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aanleggen, herstellen en behouden van de natuurwaarden in het gebied - Kadastrale Gemeente WSN01 Sectie B Perceelnr. 6572 - Z/24/086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521</text:p>
            <text:p text:style-name="common-al">De beslistermijn is met zes weken verlengd tot en met 14 augustus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6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0</meta:user-defined>
    <meta:user-defined meta:name="DCTERMS.abstract">Gemeente Wassenaar - verlengen beslistermijn aanvraag omgevingsvergunning: het aanleggen, herstellen en behouden van de natuurwaarden in het gebied - Kadastrale Gemeente WSN01 Sectie B Perceelnr. 6572 - Z/24/086521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aanleggen, herstellen en behouden van de natuurwaarden in het gebied - Kadastrale Gemeente WSN01 Sectie B Perceelnr. 6572 - Z/24/08652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67</meta:user-defined>
    <meta:user-defined meta:name="OVERHEIDop.GmbID/DC.identifier">gmb-2024-296467</meta:user-defined>
    <meta:user-defined meta:name="OVERHEIDop.versieInformatie"/>
  </office:meta>
</office:document-meta>
</file>