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op diverse locaties - Prinses Marielaan 18, Wassenaar - Z/24/088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122</text:p>
            <text:p text:style-name="common-al">Ontvangstdatum: 3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46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21</meta:user-defined>
    <meta:user-defined meta:name="DCTERMS.abstract">Gemeente Wassenaar - aangevraagde omgevingsvergunning: het kappen van bomen op diverse locaties - Prinses Marielaan 18, Wassenaar - Z/24/08812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op diverse locaties - Prinses Marielaan 18, Wassenaar - Z/24/088122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66</meta:user-defined>
    <meta:user-defined meta:name="OVERHEIDop.GmbID/DC.identifier">gmb-2024-296466</meta:user-defined>
    <meta:user-defined meta:name="OVERHEIDop.versieInformatie"/>
  </office:meta>
</office:document-meta>
</file>