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herstellen van het schilderwerk in de muziekkamer Villa Maarheeze - Rijksstraatweg 675, Wassenaar - Z/24/088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114</text:p>
            <text:p text:style-name="common-al">Ontvangstdatum: 1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46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18</meta:user-defined>
    <meta:user-defined meta:name="DCTERMS.abstract">Gemeente Wassenaar - aangevraagde omgevingsvergunning: het herstellen van het schilderwerk in de muziekkamer Villa Maarheeze - Rijksstraatweg 675, Wassenaar - Z/24/088114</meta:user-defined>
    <dc:language>nl</dc:language>
    <meta:user-defined meta:name="OVERHEIDop.locatietype/OVERHEIDop.gebiedsmarkering">Adres</meta:user-defined>
    <meta:user-defined meta:name="DC.title">Gemeente Wassenaar - aangevraagde omgevingsvergunning: het herstellen van het schilderwerk in de muziekkamer Villa Maarheeze - Rijksstraatweg 675, Wassenaar - Z/24/08811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65</meta:user-defined>
    <meta:user-defined meta:name="OVERHEIDop.GmbID/DC.identifier">gmb-2024-296465</meta:user-defined>
    <meta:user-defined meta:name="OVERHEIDop.versieInformatie"/>
  </office:meta>
</office:document-meta>
</file>