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57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eft de gemeente Eemsdelta een aanvraag ontvangen voor het bouwkundig versterken van het pand op de locatie Wijkstraat 57, 9901A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4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22</meta:user-defined>
    <meta:user-defined meta:name="DCTERMS.abstract">3 juli 2024 voor het bouwkundig versterken van het pand op de locatie Wijkstraat 57, 9901AH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57, 9901AH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461</meta:user-defined>
    <meta:user-defined meta:name="OVERHEIDop.GmbID/DC.identifier">gmb-2024-296461</meta:user-defined>
    <meta:user-defined meta:name="OVERHEIDop.versieInformatie"/>
  </office:meta>
</office:document-meta>
</file>