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ddraversplein 15, 9902C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eft de gemeente Eemsdelta een aanvraag ontvangen voor het vervangen van de condensor op de locatie Harddraversplein 15, 9902C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4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80</meta:user-defined>
    <meta:user-defined meta:name="DCTERMS.abstract">25 juni 2024 voor het vervangen van de condensor op de locatie Harddraversplein 15, 9902CX Appingeda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Harddraversplein 15, 9902CX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459</meta:user-defined>
    <meta:user-defined meta:name="OVERHEIDop.GmbID/DC.identifier">gmb-2024-296459</meta:user-defined>
    <meta:user-defined meta:name="OVERHEIDop.versieInformatie"/>
  </office:meta>
</office:document-meta>
</file>