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Castersedijk Hapert Hoogeloon H 1121</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7-2024 een aanvraag voor een omgevingsvergunning buiten behandeling gelaten. De aanvraag gaat over het Castersedijk Hapert aan Hoogeloon H 1121. Het kenmerk van de gemeente voor deze zaak is ZBLA2024-000859.</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645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5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5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859</meta:user-defined>
    <meta:user-defined meta:name="DCTERMS.abstract">Castersedijk, Hapert (kadastrale aanduiding: 112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voor Castersedijk Hapert Hoogeloon H 1121</meta:user-defined>
    <meta:user-defined meta:name="DCTERMS.W3CDTF/DCTERMS.available">2024-07-08</meta:user-defined>
    <meta:user-defined meta:name="DCTERMS.W3CDTF/OVERHEIDop.jaargang">2024</meta:user-defined>
    <meta:user-defined meta:name="OVERHEIDop.publicationIssue">296454</meta:user-defined>
    <meta:user-defined meta:name="OVERHEIDop.GmbID/DC.identifier">gmb-2024-296454</meta:user-defined>
    <meta:user-defined meta:name="OVERHEIDop.versieInformatie"/>
  </office:meta>
</office:document-meta>
</file>