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939, het verbouwen van de woning Johanna van Burenlaan 2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7-2024 18:29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645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5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5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939</meta:user-defined>
    <meta:user-defined meta:name="DCTERMS.abstract">het verbouwen van de woning Johanna van Burenlaan 2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939, het verbouwen van de woning Johanna van Burenlaan 28 te Almelo.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53</meta:user-defined>
    <meta:user-defined meta:name="OVERHEIDop.GmbID/DC.identifier">gmb-2024-296453</meta:user-defined>
    <meta:user-defined meta:name="OVERHEIDop.versieInformatie"/>
  </office:meta>
</office:document-meta>
</file>