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urgemeester Buiskoolweg 22, Sellingen, nieuwbouw woning, datum: 3 mei 2024 uiterlijk op 9 augustus 2024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64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: Burgemeester Buiskoolweg 22, Sellingen, nieuwbouw woning, datum: 3 mei 2024 uiterlijk op 9 augustus 2024 wordt een beslissing op deze aanvraag genomen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48</meta:user-defined>
    <meta:user-defined meta:name="OVERHEIDop.GmbID/DC.identifier">gmb-2024-296448</meta:user-defined>
    <meta:user-defined meta:name="OVERHEIDop.versieInformatie"/>
  </office:meta>
</office:document-meta>
</file>