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(Rectificatie datum) Classic 50cc grasbaanrace Ruinerwold, 22 september 2024, evenemententerrein te Ruinerwold, gelegen aan Dijkhuizen, het grasveld achter het dorpshuis Buddingehof (01-07-202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64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 - Verleende vergunning: (Rectificatie datum) Classic 50cc grasbaanrace Ruinerwold, 22 september 2024, evenemententerrein te Ruinerwold, gelegen aan Dijkhuizen, het grasveld achter het dorpshuis Buddingehof (01-07-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441</meta:user-defined>
    <meta:user-defined meta:name="OVERHEIDop.GmbID/DC.identifier">gmb-2024-296441</meta:user-defined>
    <meta:user-defined meta:name="OVERHEIDop.versieInformatie"/>
  </office:meta>
</office:document-meta>
</file>