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935, het plaatsen van een overkapping Twentepoort West 3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7-2024 15:39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643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3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3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1935</meta:user-defined>
    <meta:user-defined meta:name="DCTERMS.abstract">het plaatsen van een overkapping Twentepoort West 3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935, het plaatsen van een overkapping Twentepoort West 39 te Almelo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39</meta:user-defined>
    <meta:user-defined meta:name="OVERHEIDop.GmbID/DC.identifier">gmb-2024-296439</meta:user-defined>
    <meta:user-defined meta:name="OVERHEIDop.versieInformatie"/>
  </office:meta>
</office:document-meta>
</file>