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Groot Haesebroekseweg 29A, Wassenaar - Z/24/088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064</text:p>
            <text:p text:style-name="common-al">Ontvangstdatum: 1 jul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6431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3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3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17</meta:user-defined>
    <meta:user-defined meta:name="DCTERMS.abstract">Gemeente Wassenaar - aangevraagde omgevingsvergunning: het kappen van een boom - Groot Haesebroekseweg 29A, Wassenaar - Z/24/088064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Groot Haesebroekseweg 29A, Wassenaar - Z/24/088064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431</meta:user-defined>
    <meta:user-defined meta:name="OVERHEIDop.GmbID/DC.identifier">gmb-2024-296431</meta:user-defined>
    <meta:user-defined meta:name="OVERHEIDop.versieInformatie"/>
  </office:meta>
</office:document-meta>
</file>