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kozijnen - Teylingerhorstlaan 6, Wassenaar - Z/24/087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004</text:p>
            <text:p text:style-name="common-al">Het besluit om de vergunning te verlenen is naar de aanvrager verzonden op 1 jul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43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3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3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20</meta:user-defined>
    <meta:user-defined meta:name="DCTERMS.abstract">Gemeente Wassenaar - omgevingsvergunning verleend (reguliere procedure): het wijzigen van de kozijnen - Teylingerhorstlaan 6, Wassenaar - Z/24/08700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kozijnen - Teylingerhorstlaan 6, Wassenaar - Z/24/08700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30</meta:user-defined>
    <meta:user-defined meta:name="OVERHEIDop.GmbID/DC.identifier">gmb-2024-296430</meta:user-defined>
    <meta:user-defined meta:name="OVERHEIDop.versieInformatie"/>
  </office:meta>
</office:document-meta>
</file>