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bedrijfspand tot 3 appartementen voor de duur van 10 jaar op de locatie Molenallee 75, 77 en 79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anuari 2024</text:p>
            <text:p text:style-name="common-al">Kenmerk: Z2023-000023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66</meta:user-defined>
    <meta:user-defined meta:name="DCTERMS.abstract">Molenallee 75, 77 en 79, 7384AR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rbouwen van een bedrijfspand tot 3 appartementen voor de duur van 10 jaar op de locatie Molenallee 75, 77 en 79, 7384AR Wil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43</meta:user-defined>
    <meta:user-defined meta:name="OVERHEIDop.GmbID/DC.identifier">gmb-2024-29643</meta:user-defined>
    <meta:user-defined meta:name="OVERHEIDop.versieInformatie"/>
  </office:meta>
</office:document-meta>
</file>