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Pieter Twentlaan 14, Wassenaar - Z/24/088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018</text:p>
            <text:p text:style-name="common-al">Ontvangstdatum: 28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642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2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12</meta:user-defined>
    <meta:user-defined meta:name="DCTERMS.abstract">Gemeente Wassenaar - aangevraagde omgevingsvergunning: het kappen van een boom - Pieter Twentlaan 14, Wassenaar - Z/24/08801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Pieter Twentlaan 14, Wassenaar - Z/24/088018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427</meta:user-defined>
    <meta:user-defined meta:name="OVERHEIDop.GmbID/DC.identifier">gmb-2024-296427</meta:user-defined>
    <meta:user-defined meta:name="OVERHEIDop.versieInformatie"/>
  </office:meta>
</office:document-meta>
</file>