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Neptunus 4, 7391R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4</text:p>
            <text:p text:style-name="common-al">Kenmerk: Z2024-000010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4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6</meta:user-defined>
    <meta:user-defined meta:name="DCTERMS.abstract">Neptunus 4, 7391RN Twello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Neptunus 4, 7391RN Twello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23</meta:user-defined>
    <meta:user-defined meta:name="OVERHEIDop.GmbID/DC.identifier">gmb-2024-296423</meta:user-defined>
    <meta:user-defined meta:name="OVERHEIDop.versieInformatie"/>
  </office:meta>
</office:document-meta>
</file>