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933, het tijdelijk plaatsen van een woonunit plan Broamhaa, kavel 4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7-2024 14:55 hebben wij een aanvraag Omgevingsvergunning meervoudig (regulier) ontvangen. De aanvraag heeft betrekking op de onderde(e)l(en):</text:p>
            <text:p text:style-name="common-al"/>
            <text:p text:style-name="common-al">Handelen in strijd met regels RO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641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1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1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1933</meta:user-defined>
    <meta:user-defined meta:name="DCTERMS.abstract">het tijdelijk plaatsen van een woonunit plan Broamhaa, kavel 4 te Born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933, het tijdelijk plaatsen van een woonunit plan Broamhaa, kavel 4 te Bornerbroek.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414</meta:user-defined>
    <meta:user-defined meta:name="OVERHEIDop.GmbID/DC.identifier">gmb-2024-296414</meta:user-defined>
    <meta:user-defined meta:name="OVERHEIDop.versieInformatie"/>
  </office:meta>
</office:document-meta>
</file>