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4 juli 2024</text:p>
      <text:section text:name="zakelijke-mededeling_id1-3-2" text:style-name="zakelijke-mededeling">
        <text:section text:name="zakelijke-mededeling-tekst_id1-3-2-1" text:style-name="zakelijke-mededeling-tekst">
          <text:section text:name="tekst_id1-3-2-1-1" text:style-name="tekst">
            <text:p text:style-name="tussenkopcur">Verjaardagsbox | Voor kinderen van ouders met een laag inkomen</text:p>
            <text:p text:style-name="common-al">Heeft u een laag inkomen en kunt u de verjaardag van uw kind niet betalen? Dan kunt u de Verjaardagsbox aanvragen via Stichting Jarige Job. Hierin zit alles wat nodig is voor een echte verjaardag, thuis én op school! Vraag dan 6 weken voor de verjaardag een Verjaardagsbox aan. Meer info over deze en andere regelingen voor kinderen vindt u op onze website: <text:a xlink:href="https://hethogeland.nl/uitkering-en-hulp-bij-weinig-geld" xlink:type="simple">hethogeland.nl/hulpbijlaaginkomen.</text:a></text:p>
            <text:p text:style-name="tussenkopcur">Biodiversiteit | Wat groeit en bloeit er allemaal in de berm?</text:p>
            <text:p text:style-name="common-al">We laten biodiversiteit toenemen in de bermen die we beheren. “Dat is belangrijk en nodig voor een toekomstbestendige en prettige leefomgeving voor mens, dier, natuur en klimaat”, vertelt wethouder Beheer Openbare Ruimte Stefan van Keijzerswaard. We werken hier aan door in de bloeiperiode alleen de eerste meter van bermen te maaien voor de verkeersveiligheid. De rest van de berm laten we groeien voor natuurlijk, biodivers bermbeheer. </text:p>
            <text:p text:style-name="common-al">Wat groeit er in de berm? </text:p>
            <text:p text:style-name="common-al">Om verder te werken aan de biodiversiteit zoeken we nu uit welke plantensoorten er in onze bermen groeien. Witteveen groenprojecten en advies onderzoekt dit voor de gemeente in een aantal kansrijke bermen. Dit doen ze tot en met eind juli / begin augustus. In sommige bermen zetten we daarvoor palen neer met een kaartje eraan. Tijdens de maaironde van half juli maaien ze niet tussen de palen. Afhankelijk van bijvoorbeeld hoe voedselrijk de bodem is en welke planten er staan, bepalen we ons bermbeheer. Bijvoorbeeld wanneer en hoe vaak we moeten maaien. Ook weten we na dit onderzoek beter welke bijzondere plantensoorten er in onze bermen groeien en waar. Door dit onderzoek herkennen we bermen die geschikt zijn voor ecologisch bermbeheer. </text:p>
            <text:p text:style-name="common-al">Wat houdt ecologisch bermbeheer in? </text:p>
            <text:p text:style-name="common-al">Met ecologisch bermbeheer zorgen we ervoor dat het aantal plantensoorten toeneemt. Vooral de grassen willen we verminderen. Groeien er minder grassen? Dan krijgen andere planten de kans om te groeien en bloeien. We gaan ook bekijken hoe vaak we de berm moeten maaien om de ontwikkeling van planten te helpen. Dit kan betekenen dat de gemeente de maairondes moet aanpassen. Of dat we misschien ook wel met ander materiaal moeten maaien. Wilt u meer weten over groenbeheer? Kijk dan op <text:a xlink:href="https://hethogeland.nl/groen" xlink:type="simple">hethogeland.nl/groen.</text:a></text:p>
            <text:p text:style-name="tussenkopcur">Raadsvergadering Het Hogeland </text:p>
            <text:p text:style-name="common-al">Op woensdag 10 juli om 16.30 uur vergadert de gemeenteraad in de raadszaal in Uithuizen. Tijdens de raadsvergadering debatteert de gemeenteraad over de voorjaarsnota 2024. De voorjaarsnota is eerder aan de orde geweest tijdens het raadsoverleg op 26 juni en verkennend besproken. Aan het eind van de raadsvergadering neemt de gemeenteraad een besluit over de voorjaarsnota. </text:p>
            <text:p text:style-name="common-al">Waar gaat de voorjaarsnota over? </text:p>
            <text:p text:style-name="common-al">Het doel van de voorjaarsnota is tweeledig. In het eerste deel van de nota laat het college een tussenstand zien van de inkomsten en uitgaven in 2024 (de lopende begroting 2024). In het tweede deel van de nota staat de kaderstelling voor de begroting van volgend jaar (begroting 2025) centraal. Wordt er vooruitgekeken op plannen en ontwikkelingen voor 2025 en verder. De raad kan aangeven welke zaken de raad, gegeven de maatschappelijke context en opgaven, graag verwerkt ziet in concrete begrotingsvoorstellen en met welke inhoudelijke en financiële uitgangspunten (kaders) het college daarbij rekening moet houden. Mede op basis hiervan gaat het college aan de slag met het opstellen van de begroting, welke in het najaar wordt gepresenteerd en ter besluitvorming (vaststelling) aan de raad wordt voorgelegd. </text:p>
            <text:p text:style-name="common-al">Alle fracties zullen de algemene, politieke beschouwingen uitspreken. In de opmaat naar de begroting voor het jaar 2025. Daarna krijgt het college de kans om, per portefeuillehouder, te reageren. De behandeling van de voorjaarsnota geschiedt - in principe - in twee termijnen van zowel de fracties in de raad en het college. </text:p>
            <text:p text:style-name="common-al">Inspreken op een agendapunt </text:p>
            <text:p text:style-name="common-al">Als inwoner van gemeente Het Hogeland of andere belanghebbende is het mogelijk om (maximaal 5 minuten) in te spreken. Dit is voorafgaand aan de behandeling van de voorjaarsnota door de raad. Inspreken tijdens de raadsvergadering kan niet als u al bij het raadsoverleg (op 26 juni jongstleden) heeft ingesproken. Wilt u inspreken? Hiervoor is het belangrijk dat u zich aanmeldt. Dit kan tot uiterlijk dinsdag 9 juli 12.00 uur, via griffie@hethogeland.nl. Vermeld hierbij uw naam en telefoonnummer. De griffie neemt vervolgens contact met u op. </text:p>
            <text:p text:style-name="common-al">Zien we u in de raadszaal? </text:p>
            <text:p text:style-name="common-al">De raadsvergadering is openbaar. Daarom bent u van harte welkom in de raadszaal van Uithuizen. Uiteraard kunt u ook live meekijken via raadhethogeland.nl. Hier vindt u ook de agenda en de vergaderstukken. Eventuele wijzigingen in de agenda vindt u altijd op <text:a xlink:href="https://raadhethogeland.nl/home" xlink:type="simple">raadhethogeland.nl</text:a>.</text:p>
            <text:p text:style-name="tussenkopcur">Eenrum | Dorpsbelangen en verkeerswerkgroep leggen verkeersplan voor</text:p>
            <text:p text:style-name="common-al">Dorpsbelangen Eenrum stelde samen met de verkeerswerkgroep uit het dorp een verkeersplan op en legt dit voor aan de gemeente. Kortgeleden bespraken de wethouder, dorpencoördinator en een medewerker Verkeer het verkeersplan met de vertegenwoordigers uit het dorp. “We stellen dit initiatief vanuit het dorp zeer op prijs. Ze hebben heel zorgvuldig en uitgebreid de situatie in hun dorp vastgelegd en hun wensen om de verkeersveiligheid te verbeteren met ons gedeeld. Dat kan ik alleen maar toejuichen, we hebben dezelfde belangen en doelen”, zegt wethouder Mobiliteit Stefan van Keijzerswaard. </text:p>
            <text:p text:style-name="common-al">Wat gaat de gemeente nu doen? </text:p>
            <text:p text:style-name="common-al">Alle knelpunten, signalen en wensen vanuit het dorp rond verkeer in Eenrum staan in dit verkeersplan. De wethouder heeft alvast een inrijverbod voor vrachtverkeer toegezegd in de Hoogstraat. Ook een aantal andere zaken uit het plan gaan we oppakken. Bijvoorbeeld ontbrekende verkeersborden plaatsen en schades aan wegen en stoepen repareren. Dit doen we op plekken waar de staat van wegen en stoepen onder het afgesproken onderhoudsniveau is gezakt. </text:p>
            <text:p text:style-name="common-al">Op een later moment </text:p>
            <text:p text:style-name="common-al">Een paar andere wensen pakken we op een later moment op. De gemeente is nu bezig met een aantal uitwerkingen van het Mobiliteitsprogramma, waaronder de wegencategorisering en de aanpak van landbouwverkeer. Hierbij nemen we Eenrum zeker mee, net als de andere dorpen in de gemeente. Over een half jaar komen we opnieuw bij elkaar om te kijken hoe het ervoor staat met de verkeersveiligheid in Eenrum.</text:p>
            <text:p text:style-name="tussenkopcur">Duurzaamheid | Zet uw huis in de schijnwerpers tijdens de Duurzame Huizenroute</text:p>
            <text:p text:style-name="common-al">Hogelandsters opgelet! Bent u trots op duurzame maatregelen die u in huis neemt? Investeert u in energiebesparende oplossingen, een groene en klimaatvriendelijke tuin of circulaire verbouw? En wilt u anderen hier graag over vertellen? Doe dan mee aan de Duurzame Huizenroute op 2 en/of 9 november 2024 en zet uw deur open. Tijdens de Duurzame Huizenroute laten Hogelandsters zien welke duurzame aanpassingen ze in hun huis hebben gedaan. Voor mensen die zich willen oriënteren is het fijn om eerlijke verhalen uit eerste hand te horen. Of het nu gaat om groene daken of een warmtepomp; alle ervaringen zijn waardevol. </text:p>
            <text:p text:style-name="common-al">Wat kunt u doen? </text:p>
            <text:p text:style-name="common-al">• Laat uw duurzame maatregelen zien: neem anderen mee in uw huis en laat zien welke maatregelen u heeft uitgevoerd! Dit kan op 2 en/of 9 november tijdens de Duurzame Huizenroute. </text:p>
            <text:p text:style-name="common-al">• Vertel uw verhaal: deel uw ervaringen en geef praktische tips aan anderen. </text:p>
            <text:p text:style-name="common-al">• Meld u aan: dat kan eenvoudig via de website van de Duurzame Huizenroute: duurzamehuizenroute.nl.</text:p>
            <text:p text:style-name="tussenkopcur">Vacatures</text:p>
            <text:p text:style-name="common-al">• Salarisadministrateur</text:p>
            <text:p text:style-name="common-al"> • Regisseur omgevingsvisie / projectleider omgevingsplan </text:p>
            <text:p text:style-name="common-al">• Voorman/-vrouw Afdeling Verpakken</text:p>
            <text:p text:style-name="common-al"> • Werkleider Verpakken </text:p>
            <text:p text:style-name="common-al">• WOZ-taxateur </text:p>
            <text:p text:style-name="common-al">• Projectmanagement assistent (PMO) </text:p>
            <text:p text:style-name="common-al">Kijk voor meer informatie op <text:a xlink:href="https://hethogeland.nl/bestuur-en-organisatie/vacatures" xlink:type="simple">hethogeland.nl/vacatures.</text:a></text:p>
            <text:p text:style-name="tussenkopcur">Werk aan de weg </text:p>
            <text:p text:style-name="common-al">Kijk voor wegwerkzaamheden in onze gemeente op <text:a xlink:href="https://hethogeland.nl/verkeer-en-vervoer/werk-aan-de-weg" xlink:type="simple">hethogeland.nl/werkaandeweg.</text:a></text:p>
            <text:p text:style-name="tussenkopcur">Groenvrijwilligers | Samenwerking leidt tot Het Groene Ommetje in Zuidwolde</text:p>
            <text:p text:style-name="common-al">In veel dorpen zetten inwoners zich vrijwillig in voor het groen in onze gemeente. Een mooi voorbeeld hiervan is Het Groene Ommetje in Zuidwolde. Een groep van ongeveer 10 vrijwilligers zet zich in voor het versterken van de leefomgeving. Met ruimte om te wandelen en fietsen, een boomgaard met fruitbomen en volop aandacht voor biodiversiteit. Vrijdag 21 juni bezocht wethouder Stefan van Keijzerswaard de vrijwilligers samen met de dorpencoördinator. Ze willen namelijk een verbeterslag maken en hebben de wethouder laten zien waar de kansen liggen. Wethouder Beheer Openbare Ruimte Van Keijzerswaard: “Het behouden van natuur en het herstellen van biodiversiteit zijn ambities die in de komende jaren steeds meer aandacht vragen. Dat kan de gemeente niet alleen. Hier zien we een mooi voorbeeld van wat we met elkaar kunnen bereiken voor een prettige leefomgeving. Ik heb veel waardering voor de inzet van de vrijwilligers om dit gezamenlijke doel te bereiken.” Samen bereiken we meer Het beheer en onderhoud van het groen in onze gemeente is een grote opgave, want in oppervlakte zijn we een heel grote gemeente. Daarom is de samenwerking met andere partijen en inwoners nodig. Helemaal als de inwoners een plus willen zetten op wat de gemeente al biedt. Wilt u meer weten over het beheer en onderhoud van het groen in onze gemeente? Of wil u zelf aan de slag en bent u benieuwd naar de mogelijkheden? Kijk dan op <text:a xlink:href="https://hethogeland.nl/groen" xlink:type="simple">hethogeland.nl/groen.</text:a></text:p>
            <text:p text:style-name="tussenkopcur">Bedum | Hockeyclub krijgt nieuw veld – werk is gestart</text:p>
            <text:p text:style-name="last-al">Hockey Club Bedum heeft één veld en dat was aan vervanging toe. Kortgeleden was eindelijk het moment aangebroken dat Antea Realisatie kon beginnen met het verwijderen van het huidige veld. Als dat klaar is, verwijderen ze het rubber. Daarna komt er nieuwe drainage en kan de sporttechnische laag weer worden opgebouwd. Het hekwerk wordt ook verbeterd, net als de ruimte voor de toeschouwers. We werken er hard aan om dit allemaal in de zomerstop van het hockeyseizoen af te ronden, zodat de club na de zomerstop een nieuw veld tot haar beschikking heeft voor nog vele jaren speelplezi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641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1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1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4 juli 2024</meta:user-defined>
    <meta:user-defined meta:name="DCTERMS.W3CDTF/DCTERMS.available">2024-07-08</meta:user-defined>
    <meta:user-defined meta:name="DCTERMS.W3CDTF/OVERHEIDop.jaargang">2024</meta:user-defined>
    <meta:user-defined meta:name="OVERHEIDop.publicationIssue">296413</meta:user-defined>
    <meta:user-defined meta:name="OVERHEIDop.GmbID/DC.identifier">gmb-2024-296413</meta:user-defined>
    <meta:user-defined meta:name="OVERHEIDop.versieInformatie"/>
  </office:meta>
</office:document-meta>
</file>