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Ridderinkweg 1 en 1a Arrië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Ridderinkweg 1 en 1a Arriën’ ligt vanaf donderdag 11 juli 2024 tot en met donderdag 22 augustus 2024 ter inzage. </text:p>
            <text:p text:style-name="common-al">Op een deel van het agrarisch erf van Ridderinkweg 1 wordt de aanduiding ‘kampeerterrein’ toegevoegd, zodat daar een kleinschalig kampeerterrein van maximaal 16 kampeerplaatsen kan worden gerealiseerd. De bestemming van het adres Ridderinkweg 1a wijzigt van “Detailhandel” in “Wonen”. Dit maakt de bouw van één woning op de plaats van het huidige gebouw met nummer 1a mogelijk. </text:p>
            <text:p text:style-name="common-al">Het ontwerpbestemmingsplan heeft gedurende 6 weken ter inzage gelegen. Er zijn in deze periode geen zienswijzen ingediend. Wel is buiten de daarvoor gestelde termijn een zienswijze ingediend. De gemeenteraad heeft het bestemmingsplan op 20 juni 2024 gewijzigd vastgesteld. De wijziging houdt in dat het maximale aantal kampeerplaatsen is teruggebracht van 25 naar 16.</text:p>
            <text:p text:style-name="common-al">
            <text:span text:style-name="nadrukvet">Waar ter inzage?</text:span>
          </text:p>
            <text:p text:style-name="common-al">Het bestemmingsplan wordt met ingang van donderdag 11 juli 2024 op de volgende wijzen raadpleegbaar gemaakt:</text:p>
            <text:list text:style-name="id1-3-2-1-1-6">
              <text:list-item text:style-override="id1-3-2-1-1-6-1">
                <text:number>•</text:number>
                <text:p text:style-name="al">digitaal op de landelijke website: https://omgevingswet.overheid.nl/regels-op-de-kaart/ via plancode: NL.IMRO.0175.buiten2012bp0094-vg01;</text:p>
              </text:list-item>
              <text:list-item text:style-override="id1-3-2-1-1-6-2">
                <text:number>•</text:number>
                <text:p text:style-name="al">op papier uitsluitend op afspraak in te zien bij de publieksdienst in het gemeentehuis te Ommen.</text:p>
              </text:list-item>
            </text:list>
            <text:p text:style-name="common-al">
            <text:span text:style-name="nadrukvet">Beroep</text:span>
          </text:p>
            <text:p text:style-name="common-al">Vanaf vrijdag 12 juli 2024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64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9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herziening Ridderinkweg 1 en 1a Arriën</meta:user-defined>
    <meta:user-defined meta:name="DCTERMS.W3CDTF/DCTERMS.available">2024-07-10</meta:user-defined>
    <meta:user-defined meta:name="DCTERMS.W3CDTF/OVERHEIDop.jaargang">2024</meta:user-defined>
    <meta:user-defined meta:name="OVERHEIDop.publicationIssue">296407</meta:user-defined>
    <meta:user-defined meta:name="OVERHEIDop.GmbID/DC.identifier">gmb-2024-296407</meta:user-defined>
    <meta:user-defined meta:name="OVERHEIDop.versieInformatie"/>
  </office:meta>
</office:document-meta>
</file>