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stellen van houtrot in het kloktorentje aan Van Dissellaan 3 5531B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7-2024 een omgevingsvergunning verleend. De gemeente geeft hiermee toestemming voor het herstellen van houtrot in het kloktorentje aan Van Dissellaan 3 5531BP Bladel. Het kenmerk van de gemeente voor deze zaak is ZBLA2024-0011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4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64</meta:user-defined>
    <meta:user-defined meta:name="DCTERMS.abstract">herstellen van houtrot in het kloktorent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rstellen van houtrot in het kloktorentje aan Van Dissellaan 3 5531BP Bladel</meta:user-defined>
    <meta:user-defined meta:name="DCTERMS.W3CDTF/DCTERMS.available">2024-07-08</meta:user-defined>
    <meta:user-defined meta:name="DCTERMS.W3CDTF/OVERHEIDop.jaargang">2024</meta:user-defined>
    <meta:user-defined meta:name="OVERHEIDop.publicationIssue">296406</meta:user-defined>
    <meta:user-defined meta:name="OVERHEIDop.GmbID/DC.identifier">gmb-2024-296406</meta:user-defined>
    <meta:user-defined meta:name="OVERHEIDop.versieInformatie"/>
  </office:meta>
</office:document-meta>
</file>