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aangevraagde omgevingsvergunning: het kappen van 2 bomen - Rijksstraatweg 200, Wassenaar - Z/24/08800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4/088009</text:p>
            <text:p text:style-name="common-al">Ontvangstdatum: 28 juni 2024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wassenaar.nl/digitaalinzien. Voor vragen kunt u bellen met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96402</text:span><text:line-break/><text:date style:data-style-name="dag" text:fixed="true" text:date-value="2024-07-08"/><text:line-break/><text:date style:data-style-name="jaar" text:fixed="true" text:date-value="2024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6402</text:span><text:date style:data-style-name="nicedate" text:fixed="true" text:date-value="2024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6402</text:span><text:date style:data-style-name="nicedate" text:fixed="true" text:date-value="2024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4/511</meta:user-defined>
    <meta:user-defined meta:name="DCTERMS.abstract">Gemeente Wassenaar - aangevraagde omgevingsvergunning: het kappen van 2 bomen - Rijksstraatweg 200, Wassenaar - Z/24/088009</meta:user-defined>
    <dc:language>nl</dc:language>
    <meta:user-defined meta:name="OVERHEIDop.locatietype/OVERHEIDop.gebiedsmarkering">Adres</meta:user-defined>
    <meta:user-defined meta:name="DC.title">Gemeente Wassenaar - aangevraagde omgevingsvergunning: het kappen van 2 bomen - Rijksstraatweg 200, Wassenaar - Z/24/088009</meta:user-defined>
    <meta:user-defined meta:name="DCTERMS.W3CDTF/DCTERMS.available">2024-07-08</meta:user-defined>
    <meta:user-defined meta:name="DCTERMS.W3CDTF/OVERHEIDop.jaargang">2024</meta:user-defined>
    <meta:user-defined meta:name="OVERHEIDop.publicationIssue">296402</meta:user-defined>
    <meta:user-defined meta:name="OVERHEIDop.GmbID/DC.identifier">gmb-2024-296402</meta:user-defined>
    <meta:user-defined meta:name="OVERHEIDop.versieInformatie"/>
  </office:meta>
</office:document-meta>
</file>