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woonunits aan Roodbeenweg 17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aanvraag heeft dossiernummer 2023-1025 en is aangevraagd voor het plaatsen van tijdelijke woonunits aan Roodbeenweg 17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5 oktober 2023. De gemeente kan de termijn waarop een beslissing moet worden genomen eenmalig verlengen met maximaal 6 weken. Omdat is gebleken dat over de aanvraag niet binnen de gestelde behandeltermijn kan worden beslist wordt de behandeltermijn met 6 weken verlengd. De gemeente neemt daarover uiterlijk op 23 februari 2024 een besluit. Als de vergunning wordt verleend,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64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25</meta:user-defined>
    <meta:user-defined meta:name="DCTERMS.abstract">Aanvraag vergunning voor het plaatsen van tijdelijke woonunits </meta:user-defined>
    <dc:language>nl</dc:language>
    <meta:user-defined meta:name="OVERHEIDop.locatietype/OVERHEIDop.gebiedsmarkering">Weg</meta:user-defined>
    <meta:user-defined meta:name="DC.title">Aanvraag vergunning voor het plaatsen van tijdelijke woonunits aan Roodbeenweg 17 te Dronten</meta:user-defined>
    <meta:user-defined meta:name="DCTERMS.W3CDTF/DCTERMS.available">2024-01-18</meta:user-defined>
    <meta:user-defined meta:name="DCTERMS.W3CDTF/OVERHEIDop.jaargang">2024</meta:user-defined>
    <meta:user-defined meta:name="OVERHEIDop.publicationIssue">29640</meta:user-defined>
    <meta:user-defined meta:name="OVERHEIDop.GmbID/DC.identifier">gmb-2024-29640</meta:user-defined>
    <meta:user-defined meta:name="OVERHEIDop.versieInformatie"/>
  </office:meta>
</office:document-meta>
</file>