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- aangevraagde omgevingsvergunning: het kappen van een boom - Lange Kerkdam 82, Wassenaar - Z/24/08799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/24/087999</text:p>
            <text:p text:style-name="common-al">Ontvangstdatum: 27 juni 2024</text:p>
            <text:p text:style-name="common-al">
            <text:span text:style-name="nadrukvet">Aanvraag inzien</text:span>
          </text:p>
            <text:p text:style-name="last-al">Gedurende twee weken na deze publicatie kunt u de aanvraag digitaal inzien via de website: www.wassenaar.nl/digitaalinzien. Voor vragen kunt u bellen met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296395</text:span><text:line-break/><text:date style:data-style-name="dag" text:fixed="true" text:date-value="2024-07-08"/><text:line-break/><text:date style:data-style-name="jaar" text:fixed="true" text:date-value="2024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6395</text:span><text:date style:data-style-name="nicedate" text:fixed="true" text:date-value="2024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6395</text:span><text:date style:data-style-name="nicedate" text:fixed="true" text:date-value="2024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3/xml/MC-DRP-OmgevingsvergunningAanvraag-3Pas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4/506</meta:user-defined>
    <meta:user-defined meta:name="DCTERMS.abstract">Gemeente Wassenaar - aangevraagde omgevingsvergunning: het kappen van een boom - Lange Kerkdam 82, Wassenaar - Z/24/087999</meta:user-defined>
    <dc:language>nl</dc:language>
    <meta:user-defined meta:name="OVERHEIDop.locatietype/OVERHEIDop.gebiedsmarkering">Adres</meta:user-defined>
    <meta:user-defined meta:name="DC.title">Gemeente Wassenaar - aangevraagde omgevingsvergunning: het kappen van een boom - Lange Kerkdam 82, Wassenaar - Z/24/087999</meta:user-defined>
    <meta:user-defined meta:name="DCTERMS.W3CDTF/DCTERMS.available">2024-07-08</meta:user-defined>
    <meta:user-defined meta:name="DCTERMS.W3CDTF/OVERHEIDop.jaargang">2024</meta:user-defined>
    <meta:user-defined meta:name="OVERHEIDop.publicationIssue">296395</meta:user-defined>
    <meta:user-defined meta:name="OVERHEIDop.GmbID/DC.identifier">gmb-2024-296395</meta:user-defined>
    <meta:user-defined meta:name="OVERHEIDop.versieInformatie"/>
  </office:meta>
</office:document-meta>
</file>