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- en toiletvoorziening, Martensbongerd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Schaft- en toiletvoorziening</text:p>
            <text:p text:style-name="common-al">Locatie: Martensbongerd (Parkeervakken) </text:p>
            <text:p text:style-name="common-al">Datum: 12 augustus 2024 tot en met 25 oktober 2024</text:p>
            <text:p text:style-name="common-al">Dossiernummer: 424193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39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9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9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Schaft- en toiletvoorziening, Martensbongerd 96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92</meta:user-defined>
    <meta:user-defined meta:name="OVERHEIDop.GmbID/DC.identifier">gmb-2024-296392</meta:user-defined>
    <meta:user-defined meta:name="OVERHEIDop.versieInformatie"/>
  </office:meta>
</office:document-meta>
</file>