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931, het kappen van een boom (rode beuk) Burgemeester Schneiderssingel (t.h.v. Doedes Breuning ten Catestraat 130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4 12:32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639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9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1931</meta:user-defined>
    <meta:user-defined meta:name="DCTERMS.abstract">het kappen van een boom (rode beuk) Burgemeester Schneiderssingel (t.h.v. Doedes Breuning ten Catestraat 130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931, het kappen van een boom (rode beuk) Burgemeester Schneiderssingel (t.h.v. Doedes Breuning ten Catestraat 130) te Almelo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91</meta:user-defined>
    <meta:user-defined meta:name="OVERHEIDop.GmbID/DC.identifier">gmb-2024-296391</meta:user-defined>
    <meta:user-defined meta:name="OVERHEIDop.versieInformatie"/>
  </office:meta>
</office:document-meta>
</file>