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van Randwijckstraat, van Tienhovenstraat, ten Houtenstraat, Bakenweg, Ankerweg en Ketting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; Sportvisserloop op 10 juli 2024 van 19:15 tot 21:00 uur over het parcours: van Randwijckstraat, van Tienhovenstraat, ten Houtenstraat, Bakenweg, Ankerweg en Kettingweg in Yerseke, rondom “Brasserie Sportvisser” in Yerseke;</text:p>
            <text:p text:style-name="common-al">• ontheffing te verlenen voor het in werking hebben van toestellen of geluidsapparaten en het verrichten van handelingen die voor de omgeving geluidshinder veroorzaken op 10 juli 2024 van 19:15 tot 21:00 uur over het parcours: van Randwijckstraat, van Tienhovenstraat, ten Houtenstraat, Bakenweg, Ankerweg en Kettingweg in Yerseke, rondom “Brasserie Sportvisser” in Yerseke;</text:p>
            <text:p text:style-name="common-al">• ontheffing te verlenen voor het belemmeren van de bruikbaarheid van de weg: van Randwijckstraat te Yerseke, op 10 juli 2024 van 19:10 tot 19:15 uur.</text:p>
            <text:p text:style-name="common-al"/>
            <text:p text:style-name="common-al">Verzenddatum besluit: 4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3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van Randwijckstraat, van Tienhovenstraat, ten Houtenstraat, Bakenweg, Ankerweg en Kettingweg in Yersek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89</meta:user-defined>
    <meta:user-defined meta:name="OVERHEIDop.GmbID/DC.identifier">gmb-2024-296389</meta:user-defined>
    <meta:user-defined meta:name="OVERHEIDop.versieInformatie"/>
  </office:meta>
</office:document-meta>
</file>