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rnsestraat 12, 5255 PA, Herpt, kappen Berk -Betula pendul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juni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erk -Betula pendula- aan de Bernsestraat 12 in Herpt. De vergunning is verzonden op 28 juni 2024 en bij de gemeente bekend onder nummer 159107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638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91072</meta:user-defined>
    <dc:language>nl</dc:language>
    <meta:user-defined meta:name="OVERHEIDop.locatietype/OVERHEIDop.gebiedsmarkering">Adres</meta:user-defined>
    <meta:user-defined meta:name="DC.title">Gemeente Heusden - Omgevingsvergunning verleend - Bernsestraat 12, 5255 PA, Herpt, kappen Berk -Betula pendula-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388</meta:user-defined>
    <meta:user-defined meta:name="OVERHEIDop.GmbID/DC.identifier">gmb-2024-296388</meta:user-defined>
    <meta:user-defined meta:name="OVERHEIDop.versieInformatie"/>
  </office:meta>
</office:document-meta>
</file>