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aanbrengen van een staal constructie aan Havermarkt 27A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aanbrengen van een staal constructie aan Havermarkt 27A 4811WG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: bouwwerken</text:p>
              </text:list-item>
            </text:list>
            <text:p text:style-name="common-al">De gemeente Breda heeft op 04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38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8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8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857</meta:user-defined>
    <meta:user-defined meta:name="DCTERMS.abstract">het aanbrengen van een staal 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aanbrengen van een staal constructie aan Havermarkt 27A 4811WG Breda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383</meta:user-defined>
    <meta:user-defined meta:name="OVERHEIDop.GmbID/DC.identifier">gmb-2024-296383</meta:user-defined>
    <meta:user-defined meta:name="OVERHEIDop.versieInformatie"/>
  </office:meta>
</office:document-meta>
</file>