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oge Heide kadastraal H5397, 5398, 5399 en 6264, Vlijmen, bouwen 24 tijdelijk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juni 2024 een omgevingsvergunning verleend voor de activiteiten\):</text:p>
            <text:p text:style-name="common-al"/>
            <text:p text:style-name="common-al">Bouwen</text:p>
            <text:p text:style-name="common-al">Afwijken van het bestemmingsplan</text:p>
            <text:p text:style-name="common-al"/>
            <text:p text:style-name="common-al">Voor het bouwen van 24 tijdelijke woningen aan de Hoge Heide kadastraal H5397, 5398, 5399 en 6264  in Vlijmen. De vergunning is verzonden op 28 juni 2024 en bij de gemeente bekend onder nummer 152470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3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4708</meta:user-defined>
    <dc:language>nl</dc:language>
    <meta:user-defined meta:name="OVERHEIDop.locatietype/OVERHEIDop.gebiedsmarkering">Punt</meta:user-defined>
    <meta:user-defined meta:name="DC.title">Gemeente Heusden - Omgevingsvergunning verleend - Hoge Heide kadastraal H5397, 5398, 5399 en 6264, Vlijmen, bouwen 24 tijdelijke woningen</meta:user-defined>
    <meta:user-defined meta:name="DCTERMS.W3CDTF/DCTERMS.available">2024-07-10</meta:user-defined>
    <meta:user-defined meta:name="DCTERMS.W3CDTF/OVERHEIDop.jaargang">2024</meta:user-defined>
    <meta:user-defined meta:name="OVERHEIDop.publicationIssue">296375</meta:user-defined>
    <meta:user-defined meta:name="OVERHEIDop.GmbID/DC.identifier">gmb-2024-296375</meta:user-defined>
    <meta:user-defined meta:name="OVERHEIDop.versieInformatie"/>
  </office:meta>
</office:document-meta>
</file>