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llerwaard 28, 8305CA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4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636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6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6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6</meta:user-defined>
    <meta:user-defined meta:name="DCTERMS.abstract">Wellerwaard 28, 8305CA Emmeloord: Omgevingsvergunning 4 juli 2024 het bouwen van een woning</meta:user-defined>
    <dc:language>nl</dc:language>
    <meta:user-defined meta:name="OVERHEIDop.locatietype/OVERHEIDop.gebiedsmarkering">Vlak</meta:user-defined>
    <meta:user-defined meta:name="DC.title">Besluit omgevingsvergunning Wellerwaard 28, 8305CA Emmeloord: het bouwen van een woning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360</meta:user-defined>
    <meta:user-defined meta:name="OVERHEIDop.GmbID/DC.identifier">gmb-2024-296360</meta:user-defined>
    <meta:user-defined meta:name="OVERHEIDop.versieInformatie"/>
  </office:meta>
</office:document-meta>
</file>