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Paulus Potterstraat 16, 5151 WG, Drunen, plaats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schutting aan de Paulus Potterstraat 16 in Drunen. </text:p>
            <text:p text:style-name="tussenkopcur">Vergunningsvrij</text:p>
            <text:p text:style-name="common-al">Het college van Heusden wees op 27 juni 2024 de aanvraag voor de activiteit bouwen af omdat hiervoor geen omgevingsvergunning nodig is. Het besluit is op 27 juni 2024 verzonden en bij de gemeente bekend onder nummer 1631536.</text:p>
            <text:p text:style-name="common-al"/>
            <text:p text:style-name="common-al">Voor het uitvoeren van de aangevraagde omgevingsplanactiviteit is geen </text:p>
            <text:p text:style-name="common-al">omgevingsvergunning als bedoeld in artikel 5.1 lid 1 sub a van de Omgevingswet </text:p>
            <text:p text:style-name="common-al">nodig. Voor het perceel geldt het bestemmingsplan “Drunen Herziening 2014”. Dit </text:p>
            <text:p text:style-name="common-al">bestemmingsplan maakt sinds de inwerkingtreding van de Omgevingswet op 1 </text:p>
            <text:p text:style-name="common-al">januari 2024 onderdeel uit van het (tijdelijk) omgevingsplan van de gemeente </text:p>
            <text:p text:style-name="common-al">Heusden. Het bouwwerk past niet binnen de regels die gelden voor het bouwen </text:p>
            <text:p text:style-name="common-al">van erfafscheidingen. Op grond van artikel 22.36 sub b en artikel 22.27 sub f van het (tijdelijk) </text:p>
            <text:p text:style-name="common-al">omgevingsplan is voor het bouwen van het aangevraagde bouwwerk echter geen </text:p>
            <text:p text:style-name="common-al">vergunning nodig voor de activiteit “bouwactiviteit (omgevingsplan)”, als voldaan </text:p>
            <text:p text:style-name="common-al">wordt aan de voorwaarden, die in de genoemde artikelen staan. Uit de door ons </text:p>
            <text:p text:style-name="common-al">ontvangen gegevens bij de aanvraag blijkt dat het bouwwerk dat gebouwd gaat worden </text:p>
            <text:p text:style-name="common-al">hieraan voldoet.</text:p>
            <text:p text:style-name="common-al"/>
            <text:p text:style-name="common-al"/>
            <text:p text:style-name="common-al"/>
            <text:p text:style-name="common-al"/>
            <text:p text:style-name="common-al"/>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
            <text:p text:style-name="common-al">U kunt alleen op deze 2 manieren bezwaar maken </text:p>
            <text:list text:style-name="id1-3-2-1-1-34">
              <text:list-item text:style-override="id1-3-2-1-1-34-1">
                <text:number>•</text:number>
                <text:p text:style-name="al">Online via de website www.heusden.nl (u kunt inloggen met uw DigiD)</text:p>
              </text:list-item>
              <text:list-item text:style-override="id1-3-2-1-1-3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37">
              <text:list-item text:style-override="id1-3-2-1-1-37-1">
                <text:number>1.</text:number>
                <text:p text:style-name="al">Uw naam en adresgegevens; </text:p>
              </text:list-item>
              <text:list-item text:style-override="id1-3-2-1-1-37-2">
                <text:number>2.</text:number>
                <text:p text:style-name="al">datum waarop u het bezwaarschrift indient; </text:p>
              </text:list-item>
              <text:list-item text:style-override="id1-3-2-1-1-37-3">
                <text:number>3.</text:number>
                <text:p text:style-name="al">een omschrijving of een kopie van het besluit waar u het niet mee eens bent; </text:p>
              </text:list-item>
              <text:list-item text:style-override="id1-3-2-1-1-37-4">
                <text:number>4.</text:number>
                <text:p text:style-name="al">de redenen van het bezwaar; </text:p>
              </text:list-item>
              <text:list-item text:style-override="id1-3-2-1-1-3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3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1536</meta:user-defined>
    <dc:language>nl</dc:language>
    <meta:user-defined meta:name="OVERHEIDop.locatietype/OVERHEIDop.gebiedsmarkering">Adres</meta:user-defined>
    <meta:user-defined meta:name="DC.title">Gemeente Heusden - Omgevingsvergunning vergunningsvrij – Paulus Potterstraat 16, 5151 WG, Drunen, plaatsen schutting</meta:user-defined>
    <meta:user-defined meta:name="DCTERMS.W3CDTF/DCTERMS.available">2024-07-10</meta:user-defined>
    <meta:user-defined meta:name="DCTERMS.W3CDTF/OVERHEIDop.jaargang">2024</meta:user-defined>
    <meta:user-defined meta:name="OVERHEIDop.publicationIssue">296359</meta:user-defined>
    <meta:user-defined meta:name="OVERHEIDop.GmbID/DC.identifier">gmb-2024-296359</meta:user-defined>
    <meta:user-defined meta:name="OVERHEIDop.versieInformatie"/>
  </office:meta>
</office:document-meta>
</file>