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ikel 35 Alcoholwet,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voor een ontheffing artikel 35 van de Alcoholwet voor het tijdelijk schenken van zwak-alcoholhoudende dranken op 6 - 10 en 14 juli 2024 op het Remigiusplein te Duiven i.v.m. het kijken naar de EK wedstrijden van het Nederlans elftal op een groot scherm. De aanvraag is geregistreed met zaaknummer Z2024-00000855. De ontheff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afdeling VTH, postbus 6, 6920 AA te Duiven. De termijn voor het indienen van een bezwaar bedraagt 6 weken en eindigt op 15 augustus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635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855</meta:user-defined>
    <meta:user-defined meta:name="DCTERMS.abstract">Kennisgeving besluit op aanvraag ontheffing artikel 35 Alcoholwet, Remigiusplein te Duiven</meta:user-defined>
    <dc:language>nl</dc:language>
    <meta:user-defined meta:name="OVERHEIDop.locatietype/OVERHEIDop.gebiedsmarkering">Vlak</meta:user-defined>
    <meta:user-defined meta:name="DC.title">Kennisgeving besluit op aanvraag ontheffing artikel 35 Alcoholwet, Remigiusplein te Dui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57</meta:user-defined>
    <meta:user-defined meta:name="OVERHEIDop.GmbID/DC.identifier">gmb-2024-296357</meta:user-defined>
    <meta:user-defined meta:name="OVERHEIDop.versieInformatie"/>
  </office:meta>
</office:document-meta>
</file>