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vier bomen ter hoogte van Torenlaan 81-83.</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vier bomen ter hoogte van Torenlaan 81-83. Kenmerk 976731 en datum besluit 04-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3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6731</meta:user-defined>
    <meta:user-defined meta:name="DCTERMS.abstract">het kappen van vier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vier bomen ter hoogte van Torenlaan 81-83.</meta:user-defined>
    <meta:user-defined meta:name="DCTERMS.W3CDTF/DCTERMS.available">2024-07-08</meta:user-defined>
    <meta:user-defined meta:name="DCTERMS.W3CDTF/OVERHEIDop.jaargang">2024</meta:user-defined>
    <meta:user-defined meta:name="OVERHEIDop.publicationIssue">296351</meta:user-defined>
    <meta:user-defined meta:name="OVERHEIDop.GmbID/DC.identifier">gmb-2024-296351</meta:user-defined>
    <meta:user-defined meta:name="OVERHEIDop.versieInformatie"/>
  </office:meta>
</office:document-meta>
</file>