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Parklaan 22, 5251 RC, Vlijmen, plaatsen dakkapel voor- en achte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p text:style-name="common-al"/>
            <text:p text:style-name="common-al">Bouwen</text:p>
            <text:p text:style-name="common-al"/>
            <text:p text:style-name="common-al">Voor het plaatsen van een dakkapel op de voor- en achterzijde woning aan de Parklaan 22 in Vlijmen. </text:p>
            <text:p text:style-name="common-al"/>
            <text:p text:style-name="tussenkopcur">Vergunningsvrij</text:p>
            <text:p text:style-name="common-al">Het college van Heusden wees op 26 juni 2024 de aanvraag voor de activiteit bouwen af omdat hiervoor geen omgevingsvergunning nodig is. Het besluit is op 26 juni 2024 verzonden en bij de gemeente bekend onder nummer 1639918.</text:p>
            <text:p text:style-name="common-al"/>
            <text:p text:style-name="common-al">Voor het perceel geldt het bestemmingsplan “Parklaan, Vlijmen”. Dit bestemmingsplan maakt </text:p>
            <text:p text:style-name="common-al">sinds de inwerkingtreding van de Omgevingswet op 1 januari 2024 onderdeel uit van het </text:p>
            <text:p text:style-name="common-al">(tijdelijk) omgevingsplan van de gemeente Heusden. Het bouwwerk past binnen de geldende </text:p>
            <text:p text:style-name="common-al">bouwregels. Op grond van artikel 2.29 lid b van het Besluit bouwwerken leefomgeving is het mogelijk om </text:p>
            <text:p text:style-name="common-al">vergunningsvrij dakkapel te plaatsen in het achterdakvlak, mits wordt voldaan aan de </text:p>
            <text:p text:style-name="common-al">voorwaarden die daarvoor gelden. Voor het vergunningsvrij plaatsen van een dakkapel in het </text:p>
            <text:p text:style-name="common-al">voordakvlak zijn de voorwaarden opgenomen in artikel 22.27 lid c van het tijdelijk </text:p>
            <text:p text:style-name="common-al">omgevingsplan. De dakkapellen die geplaatst gaan worden passen binnen deze regels.  </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25">
              <text:list-item text:style-override="id1-3-2-1-1-25-1">
                <text:number>•</text:number>
                <text:p text:style-name="al">Online via de website www.heusden.nl (u kunt inloggen met uw DigiD)</text:p>
              </text:list-item>
              <text:list-item text:style-override="id1-3-2-1-1-25-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8">
              <text:list-item text:style-override="id1-3-2-1-1-28-1">
                <text:number>1.</text:number>
                <text:p text:style-name="al">Uw naam en adresgegevens; </text:p>
              </text:list-item>
              <text:list-item text:style-override="id1-3-2-1-1-28-2">
                <text:number>2.</text:number>
                <text:p text:style-name="al">datum waarop u het bezwaarschrift indient; </text:p>
              </text:list-item>
              <text:list-item text:style-override="id1-3-2-1-1-28-3">
                <text:number>3.</text:number>
                <text:p text:style-name="al">een omschrijving of een kopie van het besluit waar u het niet mee eens bent; </text:p>
              </text:list-item>
              <text:list-item text:style-override="id1-3-2-1-1-28-4">
                <text:number>4.</text:number>
                <text:p text:style-name="al">de redenen van het bezwaar; </text:p>
              </text:list-item>
              <text:list-item text:style-override="id1-3-2-1-1-28-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635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5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5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9918</meta:user-defined>
    <dc:language>nl</dc:language>
    <meta:user-defined meta:name="OVERHEIDop.locatietype/OVERHEIDop.gebiedsmarkering">Adres</meta:user-defined>
    <meta:user-defined meta:name="DC.title">Gemeente Heusden - Omgevingsvergunning vergunningsvrij – Parklaan 22, 5251 RC, Vlijmen, plaatsen dakkapel voor- en achterzijde woning</meta:user-defined>
    <meta:user-defined meta:name="DCTERMS.W3CDTF/DCTERMS.available">2024-07-10</meta:user-defined>
    <meta:user-defined meta:name="DCTERMS.W3CDTF/OVERHEIDop.jaargang">2024</meta:user-defined>
    <meta:user-defined meta:name="OVERHEIDop.publicationIssue">296350</meta:user-defined>
    <meta:user-defined meta:name="OVERHEIDop.GmbID/DC.identifier">gmb-2024-296350</meta:user-defined>
    <meta:user-defined meta:name="OVERHEIDop.versieInformatie"/>
  </office:meta>
</office:document-meta>
</file>