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scheidingsmuur tuin en brandgang, Petrus Dondersstraat 11 5613L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30</text:p>
            <text:p text:style-name="common-al">Omschrijving: vervangen scheidingsmuur tuin en brandga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1 5613LP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04-07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30</meta:user-defined>
    <meta:user-defined meta:name="DCTERMS.abstract">vervangen scheidingsmuur tuin en brandg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scheidingsmuur tuin en brandgang, Petrus Dondersstraat 11 5613LP Eindhoven Gemeente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47</meta:user-defined>
    <meta:user-defined meta:name="OVERHEIDop.GmbID/DC.identifier">gmb-2024-296347</meta:user-defined>
    <meta:user-defined meta:name="OVERHEIDop.versieInformatie"/>
  </office:meta>
</office:document-meta>
</file>