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kewijertlaan 33, 7334 CH Apeldoorn, het plaatsen van een tijdelijk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6-2024</text:p>
            <text:p text:style-name="common-al">Zaaknummer:  020050979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34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4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4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97921</meta:user-defined>
    <dc:language>nl</dc:language>
    <meta:user-defined meta:name="OVERHEIDop.locatietype/OVERHEIDop.gebiedsmarkering">Punt</meta:user-defined>
    <meta:user-defined meta:name="DC.title">Aanvraag Omgevingsvergunning Winkewijertlaan 33, 7334 CH Apeldoorn, het plaatsen van een tijdelijke woonruimt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346</meta:user-defined>
    <meta:user-defined meta:name="OVERHEIDop.GmbID/DC.identifier">gmb-2024-296346</meta:user-defined>
    <meta:user-defined meta:name="OVERHEIDop.versieInformatie"/>
  </office:meta>
</office:document-meta>
</file>