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 1214 JH Hilversum, Verzoeklocatie 2024031201146 (kappen 1 boom); CLZ-00009265; 04-07-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ilvertsweg 8, 1214 JH Hilversum, Verzoeklocatie 2024031201146 (kappen 1 boom); CLZ-00009265; 04-07-2024; Status: Vergunning geweigerd, gemeente Hilversum</text:p>
            <text:p text:style-name="common-al">
            
          </text:p>
            <text:p text:style-name="common-al">Verzenddatum: 0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4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4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65</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Hilvertsweg 8, 1214 JH Hilversum, Verzoeklocatie 2024031201146 (kappen 1 boom); CLZ-00009265; 04-07-2024; Status: Vergunning geweigerd, gemeente Hilversum</meta:user-defined>
    <meta:user-defined meta:name="DCTERMS.W3CDTF/DCTERMS.available">2024-07-08</meta:user-defined>
    <meta:user-defined meta:name="DCTERMS.W3CDTF/OVERHEIDop.jaargang">2024</meta:user-defined>
    <meta:user-defined meta:name="OVERHEIDop.publicationIssue">296344</meta:user-defined>
    <meta:user-defined meta:name="OVERHEIDop.GmbID/DC.identifier">gmb-2024-296344</meta:user-defined>
    <meta:user-defined meta:name="OVERHEIDop.versieInformatie"/>
  </office:meta>
</office:document-meta>
</file>