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instemming evaluatieverslag bus sanering Rector Driesssenweg 6-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7 juni 2024 (ingeboekt onder nummer Z-24364948) een evaluatieverslag is ontvangen ingevolge de Wet bodembescherming van Geonius Milieu B.V. namens Glosec NL B.V., met het verzoek hiermee in te stemmen. </text:p>
            <text:p text:style-name="common-al">De locatie is kadastraal bekend als:</text:p>
            <text:list text:style-name="id1-3-2-1-1-3">
              <text:list-item text:style-override="id1-3-2-1-1-3-1">
                <text:number>-</text:number>
                <text:p text:style-name="al">gemeente Heerlen, sectie G nummer 6007 (gedeeltelijk);</text:p>
              </text:list-item>
              <text:list-item text:style-override="id1-3-2-1-1-3-2">
                <text:number>-</text:number>
                <text:p text:style-name="al">gemeente Heerlen sectie G, nummer 7494 (gedeeltelijk).</text:p>
              </text:list-item>
            </text:list>
            <text:p text:style-name="common-al">De locatie, plaatselijk aangeduid als Rector Driesssenweg 6-8, is bij de gemeente Heerlen geregistreerd onder locatienummer HL091700973. </text:p>
            <text:p text:style-name="common-al">De sanering betreft een immobiele verontreiniging (artikel 1.2.a) zoals aangewezen in de regeling Besluit uniforme saneringen. Op 25 juni 2024 heeft de gemeente Heerlen de beschikking met kenmerk Z-18179479 vastgesteld en ingestemd met de uit te voeren sanering. </text:p>
            <text:p text:style-name="common-al">Degene wiens belang rechtstreeks bij dit besluit is betrokken kan op grond van artikel 7:1 van de Algemene wet bestuursrecht bezwaar maken tegen dit besluit. Het bezwaarschrift kan binnen 6 weken nadat dit besluit is gepubliceerd worden ingediend bij: Burgemeester en Wethouders van gemeente Heerlen, Postbus 1, 6400 AA Heerlen. </text:p>
            <text:p text:style-name="common-al">Het bezwaarschrift wordt ondertekend door de indiener en bevat: de naam en het adres van de indiener, de dagtekening, een omschrijving van het besluit waartegen het bezwaar zich richt en de gronden waarop het bezwaar is gebaseerd.</text:p>
            <text:p text:style-name="common-al">Het bezwaarschrift kan ook online worden ingediend via de website van de gemeente Heerlen: <text:a xlink:href="https://www.heerlen.nl/bezwaarschrift-indienen?origin=/bezwaarschrift-indienen.html" xlink:type="simple"><text:span text:style-name="nadrukondlijn">https://www.heerlen.nl/bezwaarschrift-indienen.html</text:span></text:a></text:p>
            <text:p text:style-name="last-al">Voor nadere inlichtingen kunt u zich wenden tot mw. N. Gilissen-Hensgens van Domein Ruimte, team BMB, telefoon 140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34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4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4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chikking instemming evaluatieverslag bus sanering Rector Driesssenweg 6-8 te Heerlen</meta:user-defined>
    <meta:user-defined meta:name="OVERHEIDop.datumEindeReactietermijn">2024-08-19</meta:user-defined>
    <meta:user-defined meta:name="OVERHEIDop.TilID/OVERHEIDop.terinzageleggingOP">til-2024-20765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340</meta:user-defined>
    <meta:user-defined meta:name="OVERHEIDop.GmbID/DC.identifier">gmb-2024-296340</meta:user-defined>
    <meta:user-defined meta:name="OVERHEIDop.versieInformatie"/>
  </office:meta>
</office:document-meta>
</file>