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Maasdijk 18, 6621 KE, Dreumel, het verbouwen van een woning (21-6-2024), ODR2405731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1-06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33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3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33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Maasdijk 18, 6621 KE, Dreumel, het verbouwen van een woning (21-6-2024), ODR2405731 -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337</meta:user-defined>
    <meta:user-defined meta:name="OVERHEIDop.GmbID/DC.identifier">gmb-2024-296337</meta:user-defined>
    <meta:user-defined meta:name="OVERHEIDop.versieInformatie"/>
  </office:meta>
</office:document-meta>
</file>