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legen tussen Handelsweg en Produktieweg (H 189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4 een besluit genomen op de aanvraag met zaaknummer Z2024-00000946 voor het bouwen van twee overkappingen met uitspuitplaatsen op de locatie gelegen tussen Handelsweg en Produktieweg (H 189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633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3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3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46</meta:user-defined>
    <meta:user-defined meta:name="DCTERMS.abstract">gelegen tussen Handelsweg en Produktieweg (H 1895) in Holten, het bouwen van twee overkappingen met uitspuitplaatsen</meta:user-defined>
    <dc:language>nl</dc:language>
    <meta:user-defined meta:name="OVERHEIDop.locatietype/OVERHEIDop.gebiedsmarkering">Vlak</meta:user-defined>
    <meta:user-defined meta:name="DC.title">Kennisgeving besluit op aanvraag omgevingsvergunning gelegen tussen Handelsweg en Produktieweg (H 1895) in Holten</meta:user-defined>
    <meta:user-defined meta:name="DCTERMS.W3CDTF/DCTERMS.available">2024-07-17</meta:user-defined>
    <meta:user-defined meta:name="DCTERMS.W3CDTF/OVERHEIDop.jaargang">2024</meta:user-defined>
    <meta:user-defined meta:name="OVERHEIDop.publicationIssue">296333</meta:user-defined>
    <meta:user-defined meta:name="OVERHEIDop.GmbID/DC.identifier">gmb-2024-296333</meta:user-defined>
    <meta:user-defined meta:name="OVERHEIDop.versieInformatie"/>
  </office:meta>
</office:document-meta>
</file>