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llefleur 50, 5251TV, Vlijmen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jul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overkapping aan de Bellefleur 50 in Vlijmen. De aanvraag is bij de gemeente bekend onder nummer 16556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633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3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3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5695</meta:user-defined>
    <dc:language>nl</dc:language>
    <meta:user-defined meta:name="OVERHEIDop.locatietype/OVERHEIDop.gebiedsmarkering">Adres</meta:user-defined>
    <meta:user-defined meta:name="DC.title">Gemeente Heusden - Omgevingsvergunning aangevraagd - Bellefleur 50, 5251TV, Vlijmen, plaatsen overkapping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332</meta:user-defined>
    <meta:user-defined meta:name="OVERHEIDop.GmbID/DC.identifier">gmb-2024-296332</meta:user-defined>
    <meta:user-defined meta:name="OVERHEIDop.versieInformatie"/>
  </office:meta>
</office:document-meta>
</file>