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kappen van 2 bomen en het verplanten van 1 boom voor het realisere­n van 72 apparteme­nten, VAN EMBDENSTRAAT,2628XX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08-01-2024</text:p>
            <text:p text:style-name="common-al">VAN EMBDENSTRAAT, 2628XX Delft, het kappen van 2 bomen en het verplanten van 1 boom voor het realisere­n van 72 apparteme­nten</text:p>
            <text:p text:style-name="common-al">De vergunning ligt vanaf de dag na bovengenoemde verzenddatum, gedurende zes weken ter inzage bij het Klantcontactcentrum van de gemeente. Voor verdere informatie of het maken van een afspraak kunt u contact opnemen met het Klantcontactcentrum via telefoonnummer 14015 of via het formulier op www.delft.nl/contact.</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https://www.delft.nl/bestuur-en-organisatie/klacht-en-bezwaar/bezwaar-maken).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9633</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3</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633</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3-100802</meta:user-defined>
    <meta:user-defined meta:name="DCTERMS.abstract">Kappen 2 bomen, verplanten 1 boom tbv bouw 72 app.</meta:user-defined>
    <dc:language>nl</dc:language>
    <meta:user-defined meta:name="OVERHEIDop.locatietype/OVERHEIDop.gebiedsmarkering">Punt</meta:user-defined>
    <meta:user-defined meta:name="OVERHEIDop.locatietype/OVERHEIDop.gebiedsmarkering">Punt</meta:user-defined>
    <meta:user-defined meta:name="DC.title">Verlening omgevingsvergunning, het kappen van 2 bomen en het verplanten van 1 boom voor het realisere­n van 72 apparteme­nten, VAN EMBDENSTRAAT,2628XX Delft</meta:user-defined>
    <meta:user-defined meta:name="DCTERMS.W3CDTF/DCTERMS.available">2024-01-18</meta:user-defined>
    <meta:user-defined meta:name="DCTERMS.W3CDTF/OVERHEIDop.jaargang">2024</meta:user-defined>
    <meta:user-defined meta:name="OVERHEIDop.publicationIssue">29633</meta:user-defined>
    <meta:user-defined meta:name="OVERHEIDop.GmbID/DC.identifier">gmb-2024-29633</meta:user-defined>
    <meta:user-defined meta:name="OVERHEIDop.versieInformatie"/>
  </office:meta>
</office:document-meta>
</file>