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avond op 26 juli 2024 op de locatie Schenkeldijk 13 te Dordrecht zaaknummer Z-24-4465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feestavond op 26 juli 2024 op de locatie Schenkeldijk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3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feestavond op 26 juli 2024 op de locatie Schenkeldijk 13 te Dordrecht zaaknummer Z-24-446561</meta:user-defined>
    <meta:user-defined meta:name="DCTERMS.W3CDTF/DCTERMS.available">2024-07-08</meta:user-defined>
    <meta:user-defined meta:name="DCTERMS.W3CDTF/OVERHEIDop.jaargang">2024</meta:user-defined>
    <meta:user-defined meta:name="OVERHEIDop.publicationIssue">296328</meta:user-defined>
    <meta:user-defined meta:name="OVERHEIDop.GmbID/DC.identifier">gmb-2024-296328</meta:user-defined>
    <meta:user-defined meta:name="OVERHEIDop.versieInformatie"/>
  </office:meta>
</office:document-meta>
</file>