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ug over de  wadi, Haarloseweg thv 7, 7271 B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0731 voor het brug over de wadi op locatie Haarloseweg thv 7, 7271 BV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3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1</meta:user-defined>
    <meta:user-defined meta:name="DCTERMS.abstract">Betreft:  Besluit op locatie Haarloseweg thv 7, 7271 BV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brug over de  wadi, Haarloseweg thv 7, 7271 BV Borculo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21</meta:user-defined>
    <meta:user-defined meta:name="OVERHEIDop.GmbID/DC.identifier">gmb-2024-296321</meta:user-defined>
    <meta:user-defined meta:name="OVERHEIDop.versieInformatie"/>
  </office:meta>
</office:document-meta>
</file>