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avenstraat 5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6867</text:p>
            <text:p text:style-name="common-al">Havenstraat 5 te Noordwijkerhout | het verbouwen, moderniseren en uitbreiden van bestaande bedrijfspand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631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1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1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6867</meta:user-defined>
    <meta:user-defined meta:name="DCTERMS.abstract">het verbouwen, moderniseren en uitbreiden van bestaande bedrijfspand</meta:user-defined>
    <dc:language>nl</dc:language>
    <meta:user-defined meta:name="OVERHEIDop.locatietype/OVERHEIDop.gebiedsmarkering">Adres</meta:user-defined>
    <meta:user-defined meta:name="DC.title">Verlengingsbesluit - Havenstraat 5 te Noordwijkerhou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313</meta:user-defined>
    <meta:user-defined meta:name="OVERHEIDop.GmbID/DC.identifier">gmb-2024-296313</meta:user-defined>
    <meta:user-defined meta:name="OVERHEIDop.versieInformatie"/>
  </office:meta>
</office:document-meta>
</file>