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69445) Laan van Nieuw Oosteinde 239 Voorburg kabelgoot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</text:span>
            <text:span text:style-name="nadrukvet">lgemene informatie</text:span>
          </text:p>
            <text:p text:style-name="common-al">Vergunning aangevraagd voor het plaatsen van een kabelgoot aan de voorkant van de woning voor het opladen van een voertui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69445) Laan van Nieuw Oosteinde 239 Voorburg kabelgoot voorkant van 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31</meta:user-defined>
    <meta:user-defined meta:name="OVERHEIDop.GmbID/DC.identifier">gmb-2024-29631</meta:user-defined>
    <meta:user-defined meta:name="OVERHEIDop.versieInformatie"/>
  </office:meta>
</office:document-meta>
</file>