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aliseren van een dakterras, Zeelsterstraat 157 5652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3572 </text:p>
            <text:p text:style-name="common-al"> Omschrijving: realiseren van een dak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eelsterstraat 157 5652EG Eindhoven</text:p>
              </text:list-item>
            </text:list>
            <text:p text:style-name="common-al"> Soort aanvraag: Bouwactiviteit (ruimtelijk deel) </text:p>
            <text:p text:style-name="common-al"> Datum binnenkomst: 27-06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30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0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0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72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realiseren van een dakterras, Zeelsterstraat 157 5652EG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306</meta:user-defined>
    <meta:user-defined meta:name="OVERHEIDop.GmbID/DC.identifier">gmb-2024-296306</meta:user-defined>
    <meta:user-defined meta:name="OVERHEIDop.versieInformatie"/>
  </office:meta>
</office:document-meta>
</file>