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Fysieke Leefomgeving gemeente Zevenaar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de raad heeft besloten het parkeerbeleid in de reguleringsgebieden op enkele onderdelen te wijzigen; </text:p>
            <text:p text:style-name="al"/>
            <text:p text:style-name="al">dat het gewijzigde beleid een aanpassing vergt van de Verordening Fysieke Leefomgeving Zevenaar 2024 (hoofdstuk 6 Parkeren);</text:p>
            <text:p text:style-name="al"/>
            <text:p text:style-name="al">gelezen het voorstel van burgemeester en wethouders van Zevenaar:</text:p>
            <text:p text:style-name="al"/>
            <text:p text:style-name="al">Gelet op artikel 147 van de Gemeentewet </text:p>
            <text:p text:style-name="al"/>
            <text:p text:style-name="al">besluit: </text:p>
            <text:p text:style-name="al"/>
            <text:list text:style-name="id1-3-2-1-1-13">
              <text:list-item text:style-override="id1-3-2-1-1-13-1">
                <text:number>1.</text:number>
                <text:p text:style-name="al">de wijziging van de Verordening Fysieke Leefomgeving gemeente Zevenaar 2024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p text:style-name="al"/>
            <text:p text:style-name="al">A. De artikelen 6.3.1 tot en met 6.4.3 in Hoofdstuk 6 komen als volgt te luiden:</text:p>
            <text:p text:style-name="al"/>
            <text:p text:style-name="al">6.3.1 Parkeren: weggedeelten en tijdstippen (was artikel 2 Parkeerverordening Zevenaar 2017)</text:p>
            <text:p text:style-name="al"/>
            <text:list text:style-name="id1-3-2-2-1-7">
              <text:list-item text:style-override="id1-3-2-2-1-7-1">
                <text:number>1.</text:number>
                <text:p text:style-name="al">Het college kan, bij openbaar te maken besluit, weggedeelten aanwijzen die bestemd zijn voor het parkeren door vergunninghouders. Het college kan hierbij onderscheid maken in de categorieën als bedoeld in artikel 6.3.2, derde lid.</text:p>
              </text:list-item>
              <text:list-item text:style-override="id1-3-2-2-1-7-2">
                <text:number>2.</text:number>
                <text:p text:style-name="al">Het college kan, bij openbaar te maken besluit, de tijdstippen vaststellen waarop het parkeren alleen aan vergunninghouders is toegestaan.</text:p>
              </text:list-item>
            </text:list>
            <text:p text:style-name="al">6.3.2 Parkeren: verlenen vergunningen (was artikel 3 Parkeerverordening Zevenaar 2017)</text:p>
            <text:p text:style-name="al"/>
            <text:list text:style-name="id1-3-2-2-1-10">
              <text:list-item text:style-override="id1-3-2-2-1-10-1">
                <text:number>1.</text:number>
                <text:p text:style-name="al">Het college kan op een daartoe strekkende aanvraag:</text:p>
                <text:list text:style-name="id1-3-2-2-1-10-1-3">
                  <text:list-item text:style-override="id1-3-2-2-1-10-1-3-1">
                    <text:number>a.</text:number>
                    <text:p text:style-name="al">een vergunning verlenen voor het parkeren op belanghebbendenplaatsen of parkeerapparatuurplaatsen;</text:p>
                  </text:list-item>
                  <text:list-item text:style-override="id1-3-2-2-1-10-1-3-2">
                    <text:number>b.</text:number>
                    <text:p text:style-name="al">een ontheffing verlenen voor het parkeren op terreinen of weggedeelten die bestemd en ingericht zijn als parkeerschijfzone.</text:p>
                  </text:list-item>
                </text:list>
              </text:list-item>
              <text:list-item text:style-override="id1-3-2-2-1-10-2">
                <text:number>2.</text:number>
                <text:p text:style-name="al">Het college kan regels stellen voor het aanvragen en verlenen van een vergunning.</text:p>
              </text:list-item>
              <text:list-item text:style-override="id1-3-2-2-1-10-3">
                <text:number>3.</text:number>
                <text:p text:style-name="al">Een vergunning kan worden verleend aan:</text:p>
                <text:list text:style-name="id1-3-2-2-1-10-3-3">
                  <text:list-item text:style-override="id1-3-2-2-1-10-3-3-1">
                    <text:number>a.</text:number>
                    <text:p text:style-name="al">een eigenaar of houder van een motorvoertuig die woont in een gebied waar belanghebbendenplaatsen of mede door vergunninghouders te gebruiken parkeerapparatuurplaatsen aanwezig zijn of waar een parkeerschijfzone geldt (categorie I);</text:p>
                  </text:list-item>
                  <text:list-item text:style-override="id1-3-2-2-1-10-3-3-2">
                    <text:number>b.</text:number>
                    <text:p text:style-name="al">een eigenaar of houder van een motorvoertuig die een beroep of bedrijf uitoefent in een gebied waar belanghebbendenplaatsen of mede door vergunninghouders te gebruiken parkeerapparatuurplaatsen aanwezig zijn (categorie II);</text:p>
                  </text:list-item>
                  <text:list-item text:style-override="id1-3-2-2-1-10-3-3-3">
                    <text:number>c.</text:number>
                    <text:p text:style-name="al">een eigenaar of houder van een motorvoertuig die op de loonlijst staat bij een bedrijf of instelling gevestigd in een gebied waar belanghebbendenplaatsen of mede door vergunninghouders te gebruiken parkeerapparatuurplaatsen aanwezig zijn (categorie III);</text:p>
                  </text:list-item>
                  <text:list-item text:style-override="id1-3-2-2-1-10-3-3-4">
                    <text:number>d.</text:number>
                    <text:p text:style-name="al">een eigenaar of houder van een voertuig die vanwege het spoedeisende karakter snel en op korte afstand van de bestemming hulp moet kunnen bieden in een gebied waar belanghebbendenplaatsen of mede door vergunninghouders te gebruiken parkeerapparatuurplaatsen aanwezig zijn (categorie IV).</text:p>
                  </text:list-item>
                </text:list>
              </text:list-item>
              <text:list-item text:style-override="id1-3-2-2-1-10-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1-10-5">
                <text:number>5.</text:number>
                <text:p text:style-name="al">Het college kan, bij openbaar te maken besluit, een maximum aantal uit te gevenvergunningen per aaneengesloten gebied en per categorie vaststellen.</text:p>
              </text:list-item>
              <text:list-item text:style-override="id1-3-2-2-1-10-6">
                <text:number>6.</text:number>
                <text:p text:style-name="al">Het college kan aan een vergunning voorschriften en beperkingen verbinden die strekken tot bescherming van het belang van een goede verdeling van de beschikbare parkeerruimte.</text:p>
              </text:list-item>
            </text:list>
            <text:p text:style-name="al">6.3.3 Parkeren: beslistermijn (was artikel 4 Parkeerverordening Zevenaar 2017)</text:p>
            <text:p text:style-name="al"/>
            <text:list text:style-name="id1-3-2-2-1-13">
              <text:list-item text:style-override="id1-3-2-2-1-13-1">
                <text:number>1.</text:number>
                <text:p text:style-name="al">Het college beslist binnen vier weken na ontvangst van een aanvraag voor een vergunning.</text:p>
              </text:list-item>
              <text:list-item text:style-override="id1-3-2-2-1-13-2">
                <text:number>2.</text:number>
                <text:p text:style-name="al">Het college kan de in het eerste lid genoemde termijn met ten hoogste vier weken verlengen. Van een verlenging van deze termijn wordt de aanvrager schriftelijk in kennis gesteld.</text:p>
              </text:list-item>
            </text:list>
            <text:p text:style-name="al">6.3.4 Parkeren: geldigheid vergunningen en gegevens (was artikel 5 Parkeerverordening Zevenaar 2017)</text:p>
            <text:p text:style-name="al"/>
            <text:list text:style-name="id1-3-2-2-1-16">
              <text:list-item text:style-override="id1-3-2-2-1-16-1">
                <text:number>1.</text:number>
                <text:p text:style-name="al">Een vergunning wordt voor ten hoogste voor 1 kalenderjaar verleend. </text:p>
              </text:list-item>
              <text:list-item text:style-override="id1-3-2-2-1-16-2">
                <text:number>2.</text:number>
                <text:p text:style-name="al">De vergunning bevat in ieder geval de volgende gegevens:</text:p>
                <text:list text:style-name="id1-3-2-2-1-16-2-3">
                  <text:list-item text:style-override="id1-3-2-2-1-16-2-3-1">
                    <text:number>a.</text:number>
                    <text:p text:style-name="al">de periode waarvoor de vergunning geldt;</text:p>
                  </text:list-item>
                  <text:list-item text:style-override="id1-3-2-2-1-16-2-3-2">
                    <text:number>b.</text:number>
                    <text:p text:style-name="al">het gebied waarvoor de vergunning geldt;</text:p>
                  </text:list-item>
                  <text:list-item text:style-override="id1-3-2-2-1-16-2-3-3">
                    <text:number>c.</text:number>
                    <text:p text:style-name="al">de naam van de vergunninghouder, het adres waarvoor de vergunning is afgegeven en het kenteken van het motorvoertuig waarvoor de vergunning is verleend.</text:p>
                  </text:list-item>
                </text:list>
              </text:list-item>
            </text:list>
            <text:p text:style-name="al">6.3.5 Parkeren: bezoekersvergunning (was artikel 6 Parkeerverordening Zevenaar 2017)</text:p>
            <text:p text:style-name="al"/>
            <text:list text:style-name="id1-3-2-2-1-19">
              <text:list-item text:style-override="id1-3-2-2-1-19-1">
                <text:number>1.</text:number>
                <text:p text:style-name="al">Ieder particulier huishouden, woonachtig op een adres binnen het in artikel 6.2.1 bedoelde vergunninghoudergebied, heeft recht op een bezoekersvergunning in digitale vorm of kraskaarten;</text:p>
              </text:list-item>
              <text:list-item text:style-override="id1-3-2-2-1-19-2">
                <text:number>2.</text:number>
                <text:p text:style-name="al">Het college kan nadere regels en voorwaarden stellen aan het gebruik van de in de lid 1 genoemde bezoekersvergunning of kraskaarten (waaronder locatie, tijdvenster, geldigheidsduur).</text:p>
              </text:list-item>
            </text:list>
            <text:p text:style-name="al">6.3.6 Parkeren: intrekken of wijzigen vergunning (was artikel 7 Parkeerverordening Zevenaar 2017)</text:p>
            <text:p text:style-name="al"/>
            <text:list text:style-name="id1-3-2-2-1-22">
              <text:list-item text:style-override="id1-3-2-2-1-22-1">
                <text:number>1.</text:number>
                <text:p text:style-name="al">Het college kan een vergunning intrekken of wijzigen:</text:p>
                <text:list text:style-name="id1-3-2-2-1-22-1-3">
                  <text:list-item text:style-override="id1-3-2-2-1-22-1-3-1">
                    <text:number>a.</text:number>
                    <text:p text:style-name="al">op verzoek van de vergunninghouder;</text:p>
                  </text:list-item>
                  <text:list-item text:style-override="id1-3-2-2-1-22-1-3-2">
                    <text:number>b.</text:number>
                    <text:p text:style-name="al">wanneer de vergunninghouder niet meer woonachtig is of geen beroep of bedrijf meer uitoefent in het gebied, waarvoor de vergunning is verleend;</text:p>
                  </text:list-item>
                  <text:list-item text:style-override="id1-3-2-2-1-22-1-3-3">
                    <text:number>c.</text:number>
                    <text:p text:style-name="al">wanneer er zich een wijziging voordoet in een van de omstandigheden die relevant waren voor het verlenen van de vergunning;</text:p>
                  </text:list-item>
                  <text:list-item text:style-override="id1-3-2-2-1-22-1-3-4">
                    <text:number>d.</text:number>
                    <text:p text:style-name="al">wanneer voor het betreffende gebied het stelsel van vergunningen komt te vervallen;</text:p>
                  </text:list-item>
                  <text:list-item text:style-override="id1-3-2-2-1-22-1-3-5">
                    <text:number>e.</text:number>
                    <text:p text:style-name="al">wanneer de vergunninghouder niet of niet tijdig aan zijn betalingsverplichting voor zijn vergunning heeft voldaan;</text:p>
                  </text:list-item>
                  <text:list-item text:style-override="id1-3-2-2-1-22-1-3-6">
                    <text:number>f.</text:number>
                    <text:p text:style-name="al">wanneer de vergunninghouder handelt in strijd met de aan de vergunning verbonden voorschriften;</text:p>
                  </text:list-item>
                  <text:list-item text:style-override="id1-3-2-2-1-22-1-3-7">
                    <text:number>g.</text:number>
                    <text:p text:style-name="al">wanneer blijkt dat bij de aanvraag van de vergunning onjuiste gegevens zijn verstrekt;</text:p>
                  </text:list-item>
                  <text:list-item text:style-override="id1-3-2-2-1-22-1-3-8">
                    <text:number>h.</text:number>
                    <text:p text:style-name="al">indien een vergunning ten onrechte is verstrekt;</text:p>
                  </text:list-item>
                  <text:list-item text:style-override="id1-3-2-2-1-22-1-3-9">
                    <text:number>i.</text:number>
                    <text:p text:style-name="al">om redenen van openbaar belang.</text:p>
                  </text:list-item>
                </text:list>
              </text:list-item>
            </text:list>
            <text:p text:style-name="al">6.4 Verbodsbepalingen</text:p>
            <text:p text:style-name="al"/>
            <text:p text:style-name="al">6.4.1 Parkeren: gebruik vergunning (was artikel 8 Parkeerverordening Zevenaar 2017)</text:p>
            <text:p text:style-name="al"/>
            <text:list text:style-name="id1-3-2-2-1-27">
              <text:list-item text:style-override="id1-3-2-2-1-27-1">
                <text:number>1.</text:number>
                <text:p text:style-name="al">Het is verboden gedurende de tijden waarop het parkeren op een belanghebbendenplaats slechts aan vergunninghouders is toegestaan aldaar een motorvoertuig te parkeren of geparkeerd te houden:</text:p>
                <text:list text:style-name="id1-3-2-2-1-27-1-3">
                  <text:list-item text:style-override="id1-3-2-2-1-27-1-3-1">
                    <text:number>a.</text:number>
                    <text:p text:style-name="al">zonder vergunning;</text:p>
                  </text:list-item>
                  <text:list-item text:style-override="id1-3-2-2-1-27-1-3-2">
                    <text:number>b.</text:number>
                    <text:p text:style-name="al">zonder dat het motorvoertuig duidelijk zichtbaar is voorzien van de voor dat motorvoertuig afgegeven vergunning;</text:p>
                  </text:list-item>
                  <text:list-item text:style-override="id1-3-2-2-1-27-1-3-3">
                    <text:number>c.</text:number>
                    <text:p text:style-name="al">in strijd met de aan de vergunning verbonden voorschriften; of</text:p>
                  </text:list-item>
                  <text:list-item text:style-override="id1-3-2-2-1-27-1-3-4">
                    <text:number>d.</text:number>
                    <text:p text:style-name="al">zonder dat het motorvoertuig duidelijk zichtbaar is voorzien van een geldige Europese gehandicaptenparkeerkaart;</text:p>
                  </text:list-item>
                </text:list>
              </text:list-item>
              <text:list-item text:style-override="id1-3-2-2-1-27-2">
                <text:number>2.</text:number>
                <text:p text:style-name="al">Het college kan ontheffing verlenen van het bepaalde in het eerste lid van dit artikel.</text:p>
              </text:list-item>
            </text:list>
            <text:p text:style-name="al">6.4.2 Parkeren: gebruik parkeerapparatuur (was artikel 9 Parkeerverordening Zevenaar 2017)</text:p>
            <text:p text:style-name="al"/>
            <text:p text:style-name="al">Het is verboden parkeerapparatuur op andere wijze of met andere middelen, dan wel met andere munten dan die welke in de kennisgeving op de parkeerapparatuur staan aangegeven in werking te stellen.</text:p>
            <text:p text:style-name="al"/>
            <text:p text:style-name="al">6.4.3 Parkeren: gebruik plaats (was artikel 10 Parkeerverordening Zevenaar 2017)</text:p>
            <text:p text:style-name="al"/>
            <text:list text:style-name="id1-3-2-2-1-34">
              <text:list-item text:style-override="id1-3-2-2-1-34-1">
                <text:number>1.</text:number>
                <text:p text:style-name="al">Het is verboden om enig voorwerp, niet zijnde een motorvoertuig, te plaatsen of te laten staan:</text:p>
                <text:list text:style-name="id1-3-2-2-1-34-1-3">
                  <text:list-item text:style-override="id1-3-2-2-1-34-1-3-1">
                    <text:number>a.</text:number>
                    <text:p text:style-name="al">op een parkeerapparatuurplaats;</text:p>
                  </text:list-item>
                  <text:list-item text:style-override="id1-3-2-2-1-34-1-3-2">
                    <text:number>b.</text:number>
                    <text:p text:style-name="al">op een belanghebbendenplaats;</text:p>
                  </text:list-item>
                  <text:list-item text:style-override="id1-3-2-2-1-34-1-3-3">
                    <text:number>c.</text:number>
                    <text:p text:style-name="al">op een parkeerplaats in een parkeerschijfzone</text:p>
                  </text:list-item>
                </text:list>
              </text:list-item>
              <text:list-item text:style-override="id1-3-2-2-1-34-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34-3">
                <text:number>3.</text:number>
                <text:p text:style-name="al">Het college kan ontheffing verlenen van het bepaalde in het eerste lid van dit artikel.</text:p>
              </text:list-item>
            </text:list>
            <text:p text:style-name="al">B. De toelichting komt als volgt te luiden:</text:p>
            <text:p text:style-name="al"/>
            <text:p text:style-name="al">Parkeren: plaatsen voor vergunninghouders, vergunningen en vergunningsbewijzen</text:p>
            <text:p text:style-name="al"/>
            <text:p text:style-name="al">De definities uit de Parkeerverordening Zevenaar 2017 zijn in de begripsbepaling overgenomen.</text:p>
            <text:p text:style-name="al"/>
            <text:p text:style-name="al">6.3.1 Parkeren: weggedeelten en tijdstippen (was artikel 2 Parkeerverordening Zevenaar 2017)</text:p>
            <text:p text:style-name="al"/>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het vigerend aanwijzingsbesluit parkeren en uitwerkingsbesluit parkeervergunningen Zevenaar 2024. Uit praktische overwegingen is de aanwijzingsbevoegdheid bij het college neergelegd.</text:p>
            <text:p text:style-name="al"/>
            <text:p text:style-name="al">6.3.2 Parkeren: verlenen vergunningen (was artikel 3 Parkeerverordening Zevenaar 2017)</text:p>
            <text:p text:style-name="al"/>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 Dit gebeurt op basis van het vigerend aanwijzingsbesluit parkeren en uitwerkingsbesluit parkeervergunningen Zevenaar 2024.</text:p>
            <text:p text:style-name="al"/>
            <text:p text:style-name="al">Derde lid</text:p>
            <text:p text:style-name="al"/>
            <text:p text:style-name="al">In het derde lid worden verschillende categorieën belanghebbenden genoemd die in aanmerking kunnen komen voor een parkeervergunning. In de verordening zijn vier categorieën opgenomen: bewoners, bedrijven, werknemers en medewerkers van hulpdiensten ten behoeve van de uitvoering van hun medisch zorgverlenende taak. Tot deze laatste categorie behoren bijvoorbeeld huisartsen en verloskundigen.</text:p>
            <text:p text:style-name="al"/>
            <text:p text:style-name="al">Vierde lid</text:p>
            <text:p text:style-name="al"/>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text:p>
            <text:p text:style-name="al"/>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
            <text:p text:style-name="al">Zesde lid</text:p>
            <text:p text:style-name="al"/>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6.3.3 Parkeren: beslistermijn (was artikel 4 Parkeerverordening Zevenaar 2017)</text:p>
            <text:p text:style-name="al"/>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aanvraag voor een parkeervergunning binnen vier weken kunnen worden afgehandeld. Mocht dit in een enkel geval onverhoopt niet lukken, dan kan deze termijn worden verlengd met vier weken.</text:p>
            <text:p text:style-name="al"/>
            <text:p text:style-name="al">6.3.4 Parkeren: geldigheid vergunningen en gegevens (was artikel 5 Parkeerverordening Zevenaar 2017)</text:p>
            <text:p text:style-name="al"/>
            <text:p text:style-name="al">De termijnen waarvoor de parkeervergunningen worden verleend, verschillen sterk van gemeente tot gemeente. Het varieert van vergunningen voor onbepaalde tijd tot vergunningen voor een periode van 1 jaar. Om een goede controlemogelijkheid te behouden gaan wij uit van een maximale periode van 1 jaar.</text:p>
            <text:p text:style-name="al"/>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 Een andere maatregel is de vergunning te voorzien van bijzondere kenmerken (bijvoorbeeld een hologram) of te verlenen in digitale vorm.</text:p>
            <text:p text:style-name="al"/>
            <text:p text:style-name="al">6.3.5 Parkeren: bezoekersvergunning (was artikel 6 Parkeerverordening Zevenaar 2017)</text:p>
            <text:p text:style-name="al"/>
            <text:p text:style-name="al">Met dit artikel wordt een wettelijk grondslag voor een bezoekersregeling in de verordening opgenomen conform het raadsbesluit d.d. 25 september 2012 die is bestendigd in de Parkeerverordening Zevenaar 2017 en nu deze VFL.</text:p>
            <text:p text:style-name="al"/>
            <text:p text:style-name="al">6.3.6 Parkeren: intrekken of wijzigen vergunning (was artikel 7 Parkeerverordening Zevenaar 2017)</text:p>
            <text:p text:style-name="al"/>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6.4 Verbodsbepalingen</text:p>
            <text:p text:style-name="al"/>
            <text:p text:style-name="al">6.4.1 Parkeren: gebruik vergunning (was artikel 8 Parkeerverordening Zevenaar 2017)</text:p>
            <text:p text:style-name="al"/>
            <text:p text:style-name="al">Deze bepaling is opgenomen voor situaties waarin er sprake is van een gebied waarbinnen géén betaald parkeerregime geldt, maar waarbinnen alléén met een parkeervergunning mag worden geparkeerd. 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Alleen indien sprake is van een gecombineerd gebied voor betaald parkeren én belanghebbendenparkeren, kan wél een naheffingsaanslag worden opgelegd, wanneer iemand parkeert zonder geldige vergunning én zonder te betalen via de parkeerapparatuur.</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6.4.2 Parkeren: gebruik parkeerapparatuur (was artikel 9 Parkeerverordening Zevenaar 2017)</text:p>
            <text:p text:style-name="al"/>
            <text:p text:style-name="al">Ook dit artikel bevat een verbodsbepaling voor gedragingen die niet gefiscaliseerd kunnen worden. Deze bepalingen moeten, ongeacht of tot fiscalisering wordt overgegaan of niet, in de verordening opgenomen worden.</text:p>
            <text:p text:style-name="al"/>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al"/>
            <text:p text:style-name="al">6.4.3 Parkeren: gebruik plaats (was artikel 10 Parkeerverordening Zevenaar 2017)</text:p>
            <text:p text:style-name="al"/>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section>
          <text:section text:name="artikel_id1-3-2-2-2" text:style-name="artikel">
            <text:p text:style-name="artikel_kop_titel"><text:span text:style-name="artikel_kop_label"/> <text:span text:style-name="artikel_kop_nr">II</text:span>  Inwerkingtreding en Citeertitel</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Eerste wijziging Verordening Fysieke Leefomgeving gemeente Zevenaar 2024</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 gehouden op 29 mei 2024.</text:span></text:p>
            <text:p><text:span text:style-name="functie"/></text:p>
          </text:section>
          <text:section text:name="ondertekening_id1-3-2-3-2">
            <text:p><text:span text:style-name="functie"/></text:p>
            <text:p><text:span text:style-name="functie">De griffier </text:span></text:p>
            <text:p><text:span text:style-name="functie">I.M. van Dijk </text:span></text:p>
            <text:p><text:span text:style-name="functie"/></text:p>
          </text:section>
          <text:section text:name="ondertekening_id1-3-2-3-3">
            <text:p><text:span text:style-name="functie"/></text:p>
            <text:p><text:span text:style-name="functie">De burgemeester</text:span></text:p>
            <text:p><text:span text:style-name="functie">L.J.E.M. van Ris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3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https://wetten.overheid.nl/BWBR0005416/2024-01-31</meta:user-defined>
    <meta:user-defined meta:name="OVERHEIDop.referentienummer">Z/23/451639</meta:user-defined>
    <meta:user-defined meta:name="DCTERMS.alternative">Verordening Fysieke Leefomgeving gemeente Zevenaar 2024</meta:user-defined>
    <dc:language>nl</dc:language>
    <meta:user-defined meta:name="OVERHEIDop.locatietype/OVERHEIDop.gebiedsmarkering">Gemeente</meta:user-defined>
    <meta:user-defined meta:name="DC.title">Verordening fysieke leefomgeving gemeente Zevenaar 2024</meta:user-defined>
    <meta:user-defined meta:name="DCTERMS.W3CDTF/DCTERMS.available">2024-07-08</meta:user-defined>
    <meta:user-defined meta:name="DCTERMS.W3CDTF/OVERHEIDop.jaargang">2024</meta:user-defined>
    <meta:user-defined meta:name="OVERHEIDop.publicationIssue">296304</meta:user-defined>
    <meta:user-defined meta:name="OVERHEIDop.betreftRegeling">CVDR713692_2</meta:user-defined>
    <meta:user-defined meta:name="xs:date/OVERHEIDop.startdatum">2024-07-09</meta:user-defined>
    <meta:user-defined meta:name="OVERHEIDop.GmbID/DC.identifier">gmb-2024-296304</meta:user-defined>
    <meta:user-defined meta:name="OVERHEIDop.versieInformatie"/>
  </office:meta>
</office:document-meta>
</file>