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toestemming op grond van artikel 35 van de Alcoholwet, Meerpaalweg 20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is ontheffing verleend voor het verstrekken van zwakalcoholhoudende drank bij een bijzondere gelegenheid, als bedoeld in artikel 35 van de Alcoholwet, tijdens het evenement: Zeeland Nazomer Festival op het terrein aan de Meerpaalweg 20 in Yerseke, op 23, 24, 27, 28 en 29 augustus 2024 van 19:00 tot 22:00 uur.</text:p>
            <text:p text:style-name="common-al"/>
            <text:p text:style-name="common-al">Verzenddatum besluit: 4 juli 2024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96302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302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302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verleende toestemming op grond van artikel 35 van de Alcoholwet, Meerpaalweg 20 in Yerseke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302</meta:user-defined>
    <meta:user-defined meta:name="OVERHEIDop.GmbID/DC.identifier">gmb-2024-296302</meta:user-defined>
    <meta:user-defined meta:name="OVERHEIDop.versieInformatie"/>
  </office:meta>
</office:document-meta>
</file>