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amseweg 92, 3828 A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renoveren en uitbreiden van de woning op het perceel Hamseweg 92, 3828 AG Hoogland</text:span>
          </text:p>
            <text:p text:style-name="common-al">De vergunning is aangevraagd voor het Het renoveren en uitbreiden van de woning op het perceel Hamseweg 92, 3828 AG Hoogland, met kenmerk CLZ-0000704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46</meta:user-defined>
    <dc:language>nl</dc:language>
    <meta:user-defined meta:name="OVERHEIDop.locatietype/OVERHEIDop.gebiedsmarkering">Punt</meta:user-defined>
    <meta:user-defined meta:name="DC.title">Amersfoort - Publicatie beslistermijn verlengen Hamseweg 92, 3828 AG Hoogl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63</meta:user-defined>
    <meta:user-defined meta:name="OVERHEIDop.GmbID/DC.identifier">gmb-2024-2963</meta:user-defined>
    <meta:user-defined meta:name="OVERHEIDop.versieInformatie"/>
  </office:meta>
</office:document-meta>
</file>