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Jan Nieuwenhuizenplein 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hebben wij een aanvraag voor een Omgevingsvergunning ontvangen. De aanvraag is geregistreerd onder nummer Z2024-00000668. De vergunning is aangevraagd voor een een gevelwijziging op locatie Jan Nieuwenhuizenplein 2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629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9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9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8</meta:user-defined>
    <meta:user-defined meta:name="DCTERMS.abstract">Betreft: aanvraag op locatie Jan Nieuwenhuizenplein 2 te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gevelwijziging, Jan Nieuwenhuizenplein 2 te Eda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298</meta:user-defined>
    <meta:user-defined meta:name="OVERHEIDop.GmbID/DC.identifier">gmb-2024-296298</meta:user-defined>
    <meta:user-defined meta:name="OVERHEIDop.versieInformatie"/>
  </office:meta>
</office:document-meta>
</file>